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100 jarig bestaan van GSV (Gorinchemse Scheidsrechtersvereniging) op 12 april 2025 aan Kleine Schelluinsekade 5b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SV – Kleine Schelluinsekade 5b </text:span>(ingekomen 21/10 ‘24) </text:p>
            <text:p text:style-name="common-al">Evenementenvergunning 100 jarig bestaan GSV (Gorinchemse Scheidsrechtersvereniging) d.d. 12 april 2025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278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8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8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100 jarig bestaan van GSV (Gorinchemse Scheidsrechtersvereniging) op 12 april 2025 aan Kleine Schelluinsekade 5b te Gorinchem</meta:user-defined>
    <meta:user-defined meta:name="DCTERMS.W3CDTF/DCTERMS.available">2024-10-29</meta:user-defined>
    <meta:user-defined meta:name="DCTERMS.W3CDTF/OVERHEIDop.jaargang">2024</meta:user-defined>
    <meta:user-defined meta:name="OVERHEIDop.publicationIssue">452782</meta:user-defined>
    <meta:user-defined meta:name="OVERHEIDop.GmbID/DC.identifier">gmb-2024-452782</meta:user-defined>
    <meta:user-defined meta:name="OVERHEIDop.versieInformatie"/>
  </office:meta>
</office:document-meta>
</file>