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 Vredenbur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4 een aanvraag om een omgevingsvergunning ontvangen. Het gaat over het bouwen van een kindcentrum Park Vredenburgh met schoolplein op de locatie Park Vredenburgh Waddinxveen. De aanvraag is geregistreerd onder kenmerk 2024-0002170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27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7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rk Vredenburgh Waddinxveen</meta:user-defined>
    <meta:user-defined meta:name="DCTERMS.W3CDTF/DCTERMS.available">2024-10-28</meta:user-defined>
    <meta:user-defined meta:name="DCTERMS.W3CDTF/OVERHEIDop.jaargang">2024</meta:user-defined>
    <meta:user-defined meta:name="OVERHEIDop.publicationIssue">452777</meta:user-defined>
    <meta:user-defined meta:name="OVERHEIDop.GmbID/DC.identifier">gmb-2024-452777</meta:user-defined>
    <meta:user-defined meta:name="OVERHEIDop.versieInformatie"/>
  </office:meta>
</office:document-meta>
</file>