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 Are Hardstyle op 18 januari 2025 in Evenementenhal Gorinchem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e Are Hardstyle – Evenementenhal Gorinchem </text:span>(ingekomen 21/10 ‘24) </text:p>
            <text:p text:style-name="common-al">Evenementenvergunning We Are Hardstyle d.d. 18 januari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7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We Are Hardstyle op 18 januari 2025 in Evenementenhal Gorinchem te Gorinchem</meta:user-defined>
    <meta:user-defined meta:name="DCTERMS.W3CDTF/DCTERMS.available">2024-10-29</meta:user-defined>
    <meta:user-defined meta:name="DCTERMS.W3CDTF/OVERHEIDop.jaargang">2024</meta:user-defined>
    <meta:user-defined meta:name="OVERHEIDop.publicationIssue">452776</meta:user-defined>
    <meta:user-defined meta:name="OVERHEIDop.GmbID/DC.identifier">gmb-2024-452776</meta:user-defined>
    <meta:user-defined meta:name="OVERHEIDop.versieInformatie"/>
  </office:meta>
</office:document-meta>
</file>