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inzage/reactietermijn Voornemen toestemming voor het tijdelijk realiseren van 46 flexwoningen voor de duur van maximaal 15 jaar op de locatie Pieter de Hoochplaats 1 te Alblasserdam zaaknummer Z-23-43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dit voornemen gepubliceerd <text:a xlink:href="https://zoek.officielebekendmakingen.nl/gmb-2024-422667.html" xlink:type="simple"><text:span text:style-name="nadrukondlijn">(https://zoek.officielebekendmakingen.nl/gmb-2024-422667.html)</text:span></text:a>, maar door een fout is er een verkeerde einddatum voor de inzage/reactietermijn ingekomen, onder het kopje <text:span text:style-name="nadrukcur">'Wilt u reageren op de vergunning die de gemeente van plan is te verlenen?'</text:span>.</text:p>
            <text:p text:style-name="common-al"/>
            <text:p text:style-name="common-al">De foutieve datum die wordt genoemd is tot 15 november 2024.</text:p>
            <text:p text:style-name="common-al">De <text:span text:style-name="nadrukvet">juiste</text:span> datum voor de inzage/reactietermijn is <text:span text:style-name="nadrukvet">tot 19 november 2024.</text:span></text:p>
            <text:p text:style-name="common-al"/>
            <text:p text:style-name="common-al">De overige gegevens van de publicatie zijn wel juist.</text:p>
            <text:p text:style-name="common-al"/>
            <text:p text:style-name="last-al">Wij vertrouwen erop u hiermee voldoende geïnformeerd te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527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datum inzage/reactietermijn Voornemen toestemming voor het tijdelijk realiseren van 46 flexwoningen voor de duur van maximaal 15 jaar op de locatie Pieter de Hoochplaats 1 te Alblasserdam zaaknummer Z-23-437019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75</meta:user-defined>
    <meta:user-defined meta:name="OVERHEIDop.GmbID/DC.identifier">gmb-2024-452775</meta:user-defined>
    <meta:user-defined meta:name="OVERHEIDop.versieInformatie"/>
  </office:meta>
</office:document-meta>
</file>