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er Vreedestraat 1 tm 25 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december 2023, geregistreerd onder zaak(nummer) Z-HZ_WABO-2023-04809, aangaande:</text:p>
            <text:p text:style-name="common-al">Omschrijving/naam: <text:span text:style-name="nadrukvet">transformatie van bestaande winkels naar 18 woningen en 2 commerciele ruimten</text:span></text:p>
            <text:p text:style-name="common-al">Locatie/adres: <text:span text:style-name="nadrukvet">Pieter Vreedestraat 1 tm 25 te Tilburg</text:span></text:p>
            <text:p text:style-name="common-al">Besloten is de de aangevraagde vergunning 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-HZ_WABO-2023-048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-HZ_WABO-2023-0480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76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4809</meta:user-defined>
    <meta:user-defined meta:name="DCTERMS.abstract">Z-HZ_WABO-2023-04809 - transformatie van bestaande winkels naar 18 woningen  en 2 commerciele ruimten</meta:user-defined>
    <dc:language>nl</dc:language>
    <meta:user-defined meta:name="OVERHEIDop.locatietype/OVERHEIDop.gebiedsmarkering">Punt</meta:user-defined>
    <meta:user-defined meta:name="DC.title">Besluit op aanvraag omgevingsvergunning, Pieter Vreedestraat 1 tm 25  te Tilbur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67</meta:user-defined>
    <meta:user-defined meta:name="OVERHEIDop.GmbID/DC.identifier">gmb-2024-452767</meta:user-defined>
    <meta:user-defined meta:name="OVERHEIDop.versieInformatie"/>
  </office:meta>
</office:document-meta>
</file>