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uitbreiden van een pand aan Krugerlaan 3 3743C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uitbreiden van een pand aan Krugerlaan 3 3743CJ Baarn. Kenmerk 1007967 en datum verlengingsbesluit 22-10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276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aa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967</meta:user-defined>
    <meta:user-defined meta:name="DCTERMS.abstract">het uitbreiden van e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uitbreiden van een pand aan Krugerlaan 3 3743CJ Baar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64</meta:user-defined>
    <meta:user-defined meta:name="OVERHEIDop.GmbID/DC.identifier">gmb-2024-452764</meta:user-defined>
    <meta:user-defined meta:name="OVERHEIDop.versieInformatie"/>
  </office:meta>
</office:document-meta>
</file>