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venement HOPPAAA! Foodtruckfestival van 29 mei 2025 tot en met 1 juni 2025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HOPPAAA! Foodtruckfestival – Buiten de Waterpoort te Gorinchem</text:span> (ingekomen 17/10 ’24) </text:p>
            <text:p text:style-name="common-al">Evenementenvergunning HOPPAAA! Foodtruckfestival d.d. 29 mei 2025 t/m 1 juni 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276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6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6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evenement HOPPAAA! Foodtruckfestival van 29 mei 2025 tot en met 1 juni 2025 aan Buiten de Waterpoort te Gorinchem</meta:user-defined>
    <meta:user-defined meta:name="DCTERMS.W3CDTF/DCTERMS.available">2024-10-29</meta:user-defined>
    <meta:user-defined meta:name="DCTERMS.W3CDTF/OVERHEIDop.jaargang">2024</meta:user-defined>
    <meta:user-defined meta:name="OVERHEIDop.publicationIssue">452762</meta:user-defined>
    <meta:user-defined meta:name="OVERHEIDop.GmbID/DC.identifier">gmb-2024-452762</meta:user-defined>
    <meta:user-defined meta:name="OVERHEIDop.versieInformatie"/>
  </office:meta>
</office:document-meta>
</file>