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pening Carnaval met Lichtjesparade, start De Bhoele Handelstraat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9 januari 2024 </text:p>
            <text:p text:style-name="common-al">- gelegenheid: Lichtjesparade Kindertocht </text:p>
            <text:p text:style-name="common-al">- activiteit: Opening Carnaval met Lichtjesparade </text:p>
            <text:p text:style-name="common-al">- datum: 9 februari 2024 van 18.00 uur tot 20.00 uur </text:p>
            <text:p text:style-name="common-al">- locatie: start De Bhoele Handelstraat Eerbeek </text:p>
            <text:p text:style-name="common-al">Zaaknummer: Z09306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27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pening Carnaval met Lichtjesparade, start De Bhoele Handelstraat Eerbeek.</meta:user-defined>
    <meta:user-defined meta:name="DCTERMS.W3CDTF/DCTERMS.available">2024-01-29</meta:user-defined>
    <meta:user-defined meta:name="DCTERMS.W3CDTF/OVERHEIDop.jaargang">2024</meta:user-defined>
    <meta:user-defined meta:name="OVERHEIDop.publicationIssue">45276</meta:user-defined>
    <meta:user-defined meta:name="OVERHEIDop.GmbID/DC.identifier">gmb-2024-45276</meta:user-defined>
    <meta:user-defined meta:name="OVERHEIDop.versieInformatie"/>
  </office:meta>
</office:document-meta>
</file>