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avel 5. Bouw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vrijstaande woning </text:p>
            <text:p text:style-name="common-al">Locatie: van der Veldelaan kavel 5</text:p>
            <text:p text:style-name="common-al"/>
            <text:p text:style-name="last-al">Datum <text:span text:style-name="nadrukvet">ontvangst</text:span>: 22 oktober 2024 (Kenmerk: OMG/2024/07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75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0</meta:user-defined>
    <meta:user-defined meta:name="DCTERMS.abstract">Gemeente - aanvr. beschikking behandelen - Bouw vrijstaande woning  - van der Veldelaan kavel 5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avel 5. Bouw vrijstaande wo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758</meta:user-defined>
    <meta:user-defined meta:name="OVERHEIDop.GmbID/DC.identifier">gmb-2024-452758</meta:user-defined>
    <meta:user-defined meta:name="OVERHEIDop.versieInformatie"/>
  </office:meta>
</office:document-meta>
</file>