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Meezenbroekstraat 4 -14. Houten kozijnen vervangen voor kunststofkozijnen bij 4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Houten kozijnen vervangen voor kunststofkozijnen bij 46 woningen</text:p>
            <text:p text:style-name="common-al">Locatie: Meezenbroekstraat 4 -14</text:p>
            <text:p text:style-name="common-al"/>
            <text:p text:style-name="last-al">Datum <text:span text:style-name="nadrukvet">ontvangst</text:span>: 22 oktober 2024 (Kenmerk: OMG/2024/0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275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7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78</meta:user-defined>
    <meta:user-defined meta:name="DCTERMS.abstract">Gemeente - aanvr. beschikking behandelen - Houten kozijnen vervangen voor kunststofkozijnen bij 46 woningen - Meezenbroekstraat 4 -14</meta:user-defined>
    <dc:language>nl</dc:language>
    <meta:user-defined meta:name="OVERHEIDop.locatietype/OVERHEIDop.gebiedsmarkering">Adres</meta:user-defined>
    <meta:user-defined meta:name="DC.title">Ontvangen aanvraag - aanvr. beschikking behandelen, Meezenbroekstraat 4 -14. Houten kozijnen vervangen voor kunststofkozijnen bij 46 won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756</meta:user-defined>
    <meta:user-defined meta:name="OVERHEIDop.GmbID/DC.identifier">gmb-2024-452756</meta:user-defined>
    <meta:user-defined meta:name="OVERHEIDop.versieInformatie"/>
  </office:meta>
</office:document-meta>
</file>