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arkstraat 7, Veendam. In gebruik nemen v.d. woning t.b.v. kamer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In gebruik nemen v.d. woning t.b.v. kamerverhuur </text:p>
            <text:p text:style-name="common-al">Locatie: Barkstraat 7, Veendam</text:p>
            <text:p text:style-name="common-al"/>
            <text:p text:style-name="last-al">Datum <text:span text:style-name="nadrukvet">ontvangst</text:span>: 18 oktober 2024 (Kenmerk: OMG/2024/077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275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77</meta:user-defined>
    <meta:user-defined meta:name="DCTERMS.abstract">Gemeente - aanvr. beschikking behandelen - In gebruik nemen v.d. woning t.b.v. kamerverhuur  - Barkstraat 7, Veendam</meta:user-defined>
    <dc:language>nl</dc:language>
    <meta:user-defined meta:name="OVERHEIDop.locatietype/OVERHEIDop.gebiedsmarkering">Adres</meta:user-defined>
    <meta:user-defined meta:name="DC.title">Ontvangen aanvraag - aanvr. beschikking behandelen, Barkstraat 7, Veendam. In gebruik nemen v.d. woning t.b.v. kamerverhuu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755</meta:user-defined>
    <meta:user-defined meta:name="OVERHEIDop.GmbID/DC.identifier">gmb-2024-452755</meta:user-defined>
    <meta:user-defined meta:name="OVERHEIDop.versieInformatie"/>
  </office:meta>
</office:document-meta>
</file>