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enlijst raadsvergadering 23 september 2024</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Andrea van Langen,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Verkeersonderzoek Venhuizen (2024-25) </text:span>
          </text:p>
            <text:p text:style-name="al">De <text:span text:style-name="nadrukondlijn">voorzitter </text:span>geeft als eerste het woord aan de heer <text:span text:style-name="nadrukondlijn">Hof</text:span> (CDA) omdat hij het meest verstrekkende amendement in gaat dienen. De heer Hof geeft het woord aan de heer <text:span text:style-name="nadrukondlijn">van Gelderen</text:span> die namens de coalitie (SPD, PDL, VVD) een amendement op het raadsvoorstel gaat indienen. De <text:span text:style-name="nadrukondlijn">voorzitter</text:span> geeft aan dat hij bij de stemming het amendement van het CDA wel als eerste gaat behandelen.</text:p>
            <text:p text:style-name="al">De heer <text:span text:style-name="nadrukondlijn">van Gelderen </text:span>dient in de eerste termijn een amendement in en licht toe hoe dit is opgebouwd. </text:p>
            <text:p text:style-name="al">De gemeenteraad van Drechterland, in vergadering bijeen op 23 september 2024;</text:p>
            <text:p text:style-name="al">
            <text:span text:style-name="nadrukvet">Constaterende dat: </text:span>
          </text:p>
            <text:list text:style-name="id1-3-2-3-1-6">
              <text:list-item text:style-override="id1-3-2-3-1-6-1">
                <text:number>1.</text:number>
                <text:p text:style-name="al">Dat uit het onderzoek van Antea blijkt: In de huidige situatie zijn er geen knelpunten in de doorstroming, maar wel op het gebied van verkeersveiligheid. Het grootste aandachtspunt is de rotonde bij de Markerwaardweg en Westerkerkweg. Daarbij wordt expliciet vermeld: Ongeacht de toekomstige ontwikkelingen en ontsluitingsscenario’s zal de huidige rotonde bij de Markerwaardweg en Westerkerkweg moeten worden verbeterd.</text:p>
              </text:list-item>
              <text:list-item text:style-override="id1-3-2-3-1-6-2">
                <text:number>2.</text:number>
                <text:p text:style-name="al">De voorkeursroute van het college voor de nieuwe wijk, de Torenweg, momenteel niet door de provincie ondersteund wordt.</text:p>
              </text:list-item>
              <text:list-item text:style-override="id1-3-2-3-1-6-3">
                <text:number>3.</text:number>
                <text:p text:style-name="al">Dat de raad in het verleden al heeft opgeroepen om deze onveilige kruising aan te pakken, nog voordat er sprake was van een nieuwe woonwijk.</text:p>
              </text:list-item>
              <text:list-item text:style-override="id1-3-2-3-1-6-4">
                <text:number>4.</text:number>
                <text:p text:style-name="al">Dat in het voorstel punt 1, a, b en c uitgaan van Variant 4, welke niet is uitgewerkt door Antea, omdat deze als niet veilig wordt beschouwd. En wij ervan uitgaan dat hier een uitwerking van Variant 3 had moeten staan.</text:p>
              </text:list-item>
              <text:list-item text:style-override="id1-3-2-3-1-6-5">
                <text:number>5.</text:number>
                <text:p text:style-name="al">Een rotonde zoals benoemd als Variant 1, de meest veilige optie is volgens het onderzoek, maar dat deze optie ook duurder is.</text:p>
              </text:list-item>
            </text:list>
            <text:p text:style-name="al">
            <text:span text:style-name="nadrukvet">Overwegende dat: </text:span>
          </text:p>
            <text:list text:style-name="id1-3-2-3-1-8">
              <text:list-item text:style-override="id1-3-2-3-1-8-1">
                <text:number>1.</text:number>
                <text:p text:style-name="al">Ook door omwonenden meermaals is aangegeven dat deze rotonde onveilig is (brandbrief d.d. 13 oktober 2023)</text:p>
              </text:list-item>
              <text:list-item text:style-override="id1-3-2-3-1-8-2">
                <text:number>2.</text:number>
                <text:p text:style-name="al">In de voorstellen rekening is gehouden met grondaankoop, maar dat dit ook afhangt van de gesprekken met de verkopende partij waardoor deze kosten nog kunnen afwijken. </text:p>
              </text:list-item>
              <text:list-item text:style-override="id1-3-2-3-1-8-3">
                <text:number>3.</text:number>
                <text:p text:style-name="al">De financiële middelen zeer schaars zijn van de gemeente, daarom zal er nog meer concreet in kaart gebracht moeten worden wat de precieze kosten van een rotonde zouden zijn ten opzichte van een voorrangskruispunt én onder welke condities dat financieel haalbaar is, voor een juiste afweging. </text:p>
              </text:list-item>
              <text:list-item text:style-override="id1-3-2-3-1-8-4">
                <text:number>4.</text:number>
                <text:p text:style-name="al">De nieuw te realiseren wijk nog een aantal jaar duurt, waardoor uitstel van dit besluit mogelijk is.</text:p>
              </text:list-item>
            </text:list>
            <text:p text:style-name="al">
            <text:span text:style-name="nadrukvet">Besluit</text:span>
          </text:p>
            <text:p text:style-name="al">
            <text:span text:style-name="nadrukcur">
              <text:span text:style-name="nadrukondlijn">De volgende punten te wijzigen in het huidige raadsbesluit:</text:span>
            </text:span>
          </text:p>
            <text:p text:style-name="al">
            <text:span text:style-name="nadrukvet">PUNT 1</text:span>
          </text:p>
            <text:p text:style-name="al">1.a In kaart brengen van de precieze kosten voor het aanleggen van een fietsrotonde met vrij liggende fietspaden zoals in situatie 1 beschreven staat.</text:p>
            <text:p text:style-name="al">1.b In kaart brengen van de precieze kosten voor het aanleggen van het voorrangskruispunt op deze locatie.</text:p>
            <text:p text:style-name="al">1.c Het voorstel uiterlijk Q1 2025 aan de raad voor te leggen middels een raadsvoorstel. </text:p>
            <text:p text:style-name="al">
            <text:span text:style-name="nadrukvet">PUNT 3</text:span>
          </text:p>
            <text:p text:style-name="al">Voor de uitvoering een krediet beschikbaar te stellen van € 1.751.507 en de overgebleven gelden te bestemmen voor de verkeerssituatie Venhuizen Markerwaardweg-Westerkerkweg.</text:p>
            <text:p text:style-name="al">Dit zodat het college ook in gesprek kan gaan met de grondeigenaren en een zo volledig mogelijk beeld kan schetsen van de eventuele kosten van de verschillende varianten. Deze datum is gekozen dat het ook kan worden meegenomen in het financiële meerjarenperspectief.</text:p>
            <text:p text:style-name="al">
            <text:span text:style-name="nadrukcur">
              <text:span text:style-name="nadrukondlijn">De volgende punten verder toe te voegen aan het raadsbesluit:</text:span>
            </text:span>
          </text:p>
            <text:list text:style-name="id1-3-2-3-1-19">
              <text:list-item text:style-override="id1-3-2-3-1-19-1">
                <text:number>1.</text:number>
                <text:p text:style-name="al">Te onderzoeken wat de kosten zijn voor het doortrekken van het voetpad richting de Torenweg zodat men veilig deze route kan bewandelen.</text:p>
              </text:list-item>
              <text:list-item text:style-override="id1-3-2-3-1-19-2">
                <text:number>2.</text:number>
                <text:p text:style-name="al">Bij de aanleg van verlichting op de Torenweg te kijken naar slimme verlichting om lichtvervuiling in onze buitengebieden tegen te gaan.</text:p>
              </text:list-item>
            </text:list>
            <text:p text:style-name="al">Aldus besloten in de raad van de gemeente Drechterland in zijn openbare vergadering van 23 september 2024.</text:p>
            <text:p text:style-name="al">Vervolgens geven de heer van Kampen en de heer Bosch aan waarom ze deze keuze gemaakt hebben. Ze willen aan de slag met het veiliger maken van het kruispunt, zien dat de gemeente het budget moet bewaken en willen luisteren naar de inwoners. </text:p>
            <text:p text:style-name="al">Daarna dient de heer <text:span text:style-name="nadrukondlijn">Hof</text:span> (CDA) amendement in met de volgende tekst:</text:p>
            <text:p text:style-name="al">Constaterende dat: </text:p>
            <text:list text:style-name="id1-3-2-3-1-24">
              <text:list-item text:style-override="id1-3-2-3-1-24-1">
                <text:number>1.</text:number>
                <text:p text:style-name="al">Van medio 2022 tot 2023 heeft Antea Group verkeersonderzoeken uitgevoerd. Hiermee is een gedetailleerd inzicht verkregen in de huidige situatie en zijn drie mogelijke opties nader onderzocht:</text:p>
                <text:list text:style-name="id1-3-2-3-1-24-1-3">
                  <text:list-item text:style-override="id1-3-2-3-1-24-1-3-1">
                    <text:number>1.</text:number>
                    <text:p text:style-name="al">Scenario 1 ontsluiting via de Markerwaardweg. ( goedkoopst)</text:p>
                  </text:list-item>
                  <text:list-item text:style-override="id1-3-2-3-1-24-1-3-2">
                    <text:number>2.</text:number>
                    <text:p text:style-name="al">Scenario 2 ontsluiting via de Torenweg ( duurder)</text:p>
                  </text:list-item>
                  <text:list-item text:style-override="id1-3-2-3-1-24-1-3-3">
                    <text:number>3.</text:number>
                    <text:p text:style-name="al">Scenario 3 nieuwe weg achter de bedrijven langs en dan aansluiten op de Markerwaardweg. ( duurste optie)</text:p>
                  </text:list-item>
                </text:list>
              </text:list-item>
              <text:list-item text:style-override="id1-3-2-3-1-24-2">
                <text:number>2.</text:number>
                <text:p text:style-name="al">In het onderzoek van Antea wordt scenario 3 als meest ideale scenario aanbevolen en daarna scenario 2. Dit scenario voorziet in het gebruik van de Torenweg, hiermee wordt de Westerkerkweg tussen de Twijver en Markerwaardweg verder ontlast. Verder wordt ook de microrotonde Westerkerkweg – Markerwaardweg hier verder door ontlast.</text:p>
              </text:list-item>
              <text:list-item text:style-override="id1-3-2-3-1-24-3">
                <text:number>3.</text:number>
                <text:p text:style-name="al">Er een raadsvoorstel ligt waarin scenario 1 zal worden voorbereidt en tot uitvoering zal worden gebracht.</text:p>
              </text:list-item>
            </text:list>
            <text:p text:style-name="al">Overwegende dat:</text:p>
            <text:list text:style-name="id1-3-2-3-1-26">
              <text:list-item text:style-override="id1-3-2-3-1-26-1">
                <text:number>1.</text:number>
                <text:p text:style-name="al">Er behoefte is aan een passende en toekomst bestendige verkeersontsluiting voor de nieuwe woonwijk Centrum-West in Venhuizen;</text:p>
              </text:list-item>
              <text:list-item text:style-override="id1-3-2-3-1-26-2">
                <text:number>2.</text:number>
                <text:p text:style-name="al">De kans aanwezig is dat er naast het huidige woningbouwplan Centrum-West in de toekomst ook nog woningen worden gebouwd.</text:p>
              </text:list-item>
              <text:list-item text:style-override="id1-3-2-3-1-26-3">
                <text:number>3.</text:number>
                <text:p text:style-name="al">Het verkeersbureau Antea, dat door het college is ingehuurd, concludeert m.b.t. scenario 1 (blz. 27): </text:p>
              </text:list-item>
            </text:list>
            <text:p text:style-name="al">
            <text:span text:style-name="nadrukcur">“Indien scenario 3 en scenario 2 niet haalbaar (blijken te zijn) zijn, blijft scenario 1 over. Dit scenario heeft het <text:span text:style-name="nadrukvet">minste draagvlak onder de bewoners </text:span>en biedt ook de minste kansen voor het verminderen van de bestaande nadelige effecten op het gebied van leefbaarheid en verkeersveiligheid op bestaande doorgaande routes in Venhuizen (met name de Westerkerkweg).”</text:span>
          </text:p>
            <text:list text:style-name="id1-3-2-3-1-28">
              <text:list-item text:style-override="id1-3-2-3-1-28-1">
                <text:number>1.</text:number>
                <text:p text:style-name="al">Ons inzien de haalbaarheid van met name scenario 2 nog onvoldoende is onderzocht, temeer omdat de exacte kosten (nog) helemaal niet duidelijk zijn.</text:p>
              </text:list-item>
              <text:list-item text:style-override="id1-3-2-3-1-28-2">
                <text:number>2.</text:number>
                <text:p text:style-name="al">Ons lijkt (mede o.b.v. het onderzoek door Antea) scenario 2, ontsluiting via de Torenweg, veel realistischer, veiliger, toekomstbestendiger en meer waar voor het geld, immers het ontlast ook de ontsluiting via de Markerwaardweg. Huidige keuze voor scenario 1 lijkt slechts financieel beargumenteerd en is ons inziens “penny wise, pound foolish”.</text:p>
              </text:list-item>
              <text:list-item text:style-override="id1-3-2-3-1-28-3">
                <text:number>3.</text:number>
                <text:p text:style-name="al">Wij vinden daarom dat huidige budget 1,7 mln. voor scenario 1, aanpassingen markerwaard/westerkerkweg, beter besteed kan worden aan toekomst bestendige aanpassingen aan de Torenweg en dat daarom scenario 2 leidend moet zijn in de verdere oriëntatie/uitwerking. </text:p>
              </text:list-item>
            </text:list>
            <text:list text:style-name="id1-3-2-3-1-29">
              <text:list-item text:style-override="id1-3-2-3-1-29-1">
                <text:number>1.</text:number>
                <text:p text:style-name="al">Wij in lijn met het rapport van Antea het daarbij reëel achten dat de volgende zaken in oogschouw worden gehouden:</text:p>
                <text:list text:style-name="id1-3-2-3-1-29-1-3">
                  <text:list-item text:style-override="id1-3-2-3-1-29-1-3-1">
                    <text:number>1.</text:number>
                    <text:p text:style-name="al">geen rechtstreekse aansluiting Torenweg op de N506 zal worden meegenomen </text:p>
                  </text:list-item>
                  <text:list-item text:style-override="id1-3-2-3-1-29-1-3-2">
                    <text:number>2.</text:number>
                    <text:p text:style-name="al">natuurlijke sturing om verkeer richting de Torenweg te krijgen. De aansluiting van de nieuwe route op het plangebied speelt hierbij een belangrijker rol, want zo zal het de Markerwaardweg ontlasten!</text:p>
                  </text:list-item>
                  <text:list-item text:style-override="id1-3-2-3-1-29-1-3-3">
                    <text:number>3.</text:number>
                    <text:p text:style-name="al">naar aanleiding van onze dorpsconsultatie in Venhuizen, wij graag willen dat het college voor de Markerwaardweg louter kijkt naar aanpassingen die nodig zijn om het fietspad op een logischere wijze aan te laten sluiten op de huidige verkeerssituatie (nu maakt deze een onlogische en gevaarlijke slinger). </text:p>
                  </text:list-item>
                </text:list>
              </text:list-item>
              <text:list-item text:style-override="id1-3-2-3-1-29-2">
                <text:number>2.</text:number>
                <text:p text:style-name="al">Wij met dit amendement het college op roepen om hun voorstel te heroverwegen en te kiezen voor een veilige en toekomstbestendige optie. Daarom het besluit nemen om scenario 2 verder uit te laten uitwerken, mede om zo de daadwerkelijke kosten beter in beeld te krijgen.</text:p>
              </text:list-item>
            </text:list>
            <text:p text:style-name="al">Tenslotte overwegende dat: </text:p>
            <text:list text:style-name="id1-3-2-3-1-31">
              <text:list-item text:style-override="id1-3-2-3-1-31-1">
                <text:number>1.</text:number>
                <text:p text:style-name="al">Wij 20 september een inloopavond (dorpsconsultatie) hebben georganiseerd voor alle belangstellenden en ons vanuit het dorp gesteund voelen bij het indienden van dit amendement.</text:p>
              </text:list-item>
            </text:list>
            <text:p text:style-name="al">
            <text:span text:style-name="nadrukvet">besluit:</text:span>
          </text:p>
            <text:p text:style-name="al">punten 1. t/m 3. In het raadsbesluit te vervangen door: </text:p>
            <text:list text:style-name="id1-3-2-3-1-34">
              <text:list-item text:style-override="id1-3-2-3-1-34-1">
                <text:number>1.</text:number>
                <text:p text:style-name="al">Kennis te nemen van de uitgevoerde verkeersonderzoeken in Venhuizen. </text:p>
              </text:list-item>
              <text:list-item text:style-override="id1-3-2-3-1-34-2">
                <text:number>2.</text:number>
                <text:p text:style-name="al">Op basis daarvan in te stemmen met de verdere uitwerking van scenario 2, ontsluiting via de Torenweg (en de daarbij in overweging gegeven aspecten in dit amendement)</text:p>
              </text:list-item>
              <text:list-item text:style-override="id1-3-2-3-1-34-3">
                <text:number>3.</text:number>
                <text:p text:style-name="al">Het college opdracht te geven om te komen met een nieuw raadsvoorstel voor uitvoering en benodigd krediet van dit scenario</text:p>
              </text:list-item>
              <text:list-item text:style-override="id1-3-2-3-1-34-4">
                <text:number>4.</text:number>
                <text:p text:style-name="al">Het college te verzoeken om bij het tot stand komen van het nieuwe raadsvoorstel burgerparticipatie toe te passen en daarvan verslag te doen aan de raad. </text:p>
              </text:list-item>
            </text:list>
            <text:p text:style-name="al"> Aldus besloten door de raad in zijn openbare vergadering van 23 september 2024 </text:p>
            <text:p text:style-name="al">Het amendement van het CDA wordt in stemming gebracht en wordt <text:span text:style-name="nadrukondlijn">verworpen</text:span> met 7 stemmen voor (CDA), (GBD) en 9 stemmen tegen (SPD), (VVD) en (PDL).</text:p>
            <text:p text:style-name="al">Het amendement van SPD, PDL en VVD wordt in stemming gebracht en wordt <text:span text:style-name="nadrukondlijn">aangenomen</text:span></text:p>
            <text:p text:style-name="al">met 9 stemmen (SPD), (PDL) en (VVD) voor en 7 stemmen tegen (CDA), (GBD).</text:p>
            <text:p text:style-name="al">Het geamendeerde voorstel wordt aangenomen met 9 stemmen (SPD), (PDL) en (VVD) voor en 7 stemmen tegen (CDA), (GBD).</text:p>
            <text:p text:style-name="al">
            <text:span text:style-name="nadrukvet">Het vestigingen van een voorkeursrecht in gebied Hoogkarspel-Zuid (2024-41) </text:span>
          </text:p>
            <text:p text:style-name="al">Het voorstel wordt aangenomen met 9 stemmen (SPD), (PDL) en (VVD) voor en 7 stemmen tegen (CDA), (GBD).</text:p>
            <text:p text:style-name="al">
            <text:span text:style-name="nadrukvet"> Vaststelling Bestemmingsplan havenweg 1 (Sportvelden Schellinkhout)</text:span>
            <text:span text:style-name="nadrukvet"> (2024-38)</text:span>
          </text:p>
            <text:p text:style-name="al">De raad besluit unaniem conform het voorstel van het college van b. en w. </text:p>
            <text:p text:style-name="al">
            <text:span text:style-name="nadrukvet">Vaststelling DVO Ontwikkelingsbedrijf NHN (2024-40)</text:span>
          </text:p>
            <text:p text:style-name="al">De raad besluit unaniem conform het voorstel van het college van b. en w. </text:p>
            <text:p text:style-name="al">
            <text:span text:style-name="nadrukvet">Sluiting </text:span>
          </text:p>
            <text:p text:style-name="al">De voorzitter bedankt de aanwezigen en sluit de vergadering om 22.40 uur. </text:p>
            <text:p text:style-name="al">Aldus vastgesteld door de raad van de gemeente Drechterland in de openbare vergadering gehouden op 21 oktober 2024. </text:p>
            <text:p text:style-name="al"> </text:p>
            <text:p text:style-name="al"> </text:p>
            <text:p text:style-name="al"> </text:p>
            <text:p text:style-name="al"> </text:p>
            <text:p text:style-name="al"> </text:p>
            <text:p text:style-name="al"> </text:p>
            <text:p text:style-name="al"> </text:p>
            <text:p text:style-name="al">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275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5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5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raadsvergadering 23 september 2024</meta:user-defined>
    <meta:user-defined meta:name="DCTERMS.W3CDTF/DCTERMS.available">2024-10-28</meta:user-defined>
    <meta:user-defined meta:name="DCTERMS.W3CDTF/OVERHEIDop.jaargang">2024</meta:user-defined>
    <meta:user-defined meta:name="OVERHEIDop.publicationIssue">452750</meta:user-defined>
    <meta:user-defined meta:name="OVERHEIDop.GmbID/DC.identifier">gmb-2024-452750</meta:user-defined>
    <meta:user-defined meta:name="OVERHEIDop.versieInformatie"/>
  </office:meta>
</office:document-meta>
</file>