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, Marktstraat, en Weverstraat 6901AK Zevenaar het schenken van zwak-alcoholische dranken tijdens carnaval Zevenaar op 11 en 12 februari 2024 van 10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1301 voor een ontheffing Alcoholwet op locatie Markt, Marktstraat en Weverstraat, 6901AK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01</meta:user-defined>
    <dc:language>nl</dc:language>
    <meta:user-defined meta:name="OVERHEIDop.locatietype/OVERHEIDop.gebiedsmarkering">Punt</meta:user-defined>
    <meta:user-defined meta:name="DC.title">Kennisgeving besluit op aanvraag ontheffing Alcoholwet Markt, Marktstraat, en Weverstraat 6901AK Zevenaar het schenken van zwak-alcoholische dranken tijdens carnaval Zevenaar op 11 en 12 februari 2024 van 10.00 tot 19.00 uu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75</meta:user-defined>
    <meta:user-defined meta:name="OVERHEIDop.GmbID/DC.identifier">gmb-2024-45275</meta:user-defined>
    <meta:user-defined meta:name="OVERHEIDop.versieInformatie"/>
  </office:meta>
</office:document-meta>
</file>