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Wijkerstraatweg / Wijkeroogstraat te Velsen-Noord, plaatsen kunstw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ek Wijkerstraatweg / Wijkeroogstraat te Velsen-Noord, plaatsen kunstwerk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hoek Wijkerstraatweg / Wijkeroogstraat te Velsen-Noord, plaatsen kunstwerk  (24-10-2024) 0453172739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273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3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3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27396</meta:user-defined>
    <dc:language>nl</dc:language>
    <meta:user-defined meta:name="OVERHEIDop.locatietype/OVERHEIDop.gebiedsmarkering">Vlak</meta:user-defined>
    <meta:user-defined meta:name="DC.title">Verleende omgevingsvergunning hoek Wijkerstraatweg / Wijkeroogstraat te Velsen-Noord, plaatsen kunstwerk</meta:user-defined>
    <meta:user-defined meta:name="DCTERMS.W3CDTF/DCTERMS.available">2024-10-28</meta:user-defined>
    <meta:user-defined meta:name="DCTERMS.W3CDTF/OVERHEIDop.jaargang">2024</meta:user-defined>
    <meta:user-defined meta:name="OVERHEIDop.publicationIssue">452733</meta:user-defined>
    <meta:user-defined meta:name="OVERHEIDop.GmbID/DC.identifier">gmb-2024-452733</meta:user-defined>
    <meta:user-defined meta:name="OVERHEIDop.versieInformatie"/>
  </office:meta>
</office:document-meta>
</file>