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Javastraat 44, 3818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Javastraat 44, 3818 RC Amersfoort</text:span>
          </text:p>
            <text:p text:style-name="common-al">De Gemeente Amersfoort heeft op 20-10-2024 een aanvraag voor een omgevingsvergunning ontvangen voor het plaatsen van een dakkapel  op het achterdakvlak van de woning op het perceel Javastraat 44, 3818 RC Amersfoort, met kenmerk CLZ-000183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7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30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Javastraat 44, 3818 RC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31</meta:user-defined>
    <meta:user-defined meta:name="OVERHEIDop.GmbID/DC.identifier">gmb-2024-452731</meta:user-defined>
    <meta:user-defined meta:name="OVERHEIDop.versieInformatie"/>
  </office:meta>
</office:document-meta>
</file>