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27 - Simon Carmiggelthof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8 weken verlenging (2e keer) +8 WEKEN VERLENGING ERBIJ GEKREGEN het plaatsen van een zomer- en winterterras aan de gevel van de Simon Carmiggelthof 27 in Den Haag.</text:p>
            <text:p text:style-name="common-al"/>
            <text:p text:style-name="common-al">Ons kenmerk: 0104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27 - Simon Carmiggelthof ter hoogte van huisnummer 27</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0GGB24/8995431</meta:user-defined>
    <meta:user-defined meta:name="DCTERMS.abstract">+8 weken verlenging (2e keer) +8 WEKEN VERLENGING ERBIJ GEKREGEN het plaatsen van een zomer- en winterterras aan de gevel van de Simon Carmiggelthof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27 - Simon Carmiggelthof ter hoogte van huisnummer 27 te Den Haag</meta:user-defined>
    <meta:user-defined meta:name="DCTERMS.W3CDTF/DCTERMS.available">2024-10-28</meta:user-defined>
    <meta:user-defined meta:name="OVERHEIDop.externeBijlage">Bijlage_54597708_voor_bekendmaking|exb-2024-40973</meta:user-defined>
    <meta:user-defined meta:name="DCTERMS.W3CDTF/OVERHEIDop.jaargang">2024</meta:user-defined>
    <meta:user-defined meta:name="OVERHEIDop.publicationIssue">452730</meta:user-defined>
    <meta:user-defined meta:name="OVERHEIDop.GmbID/DC.identifier">gmb-2024-452730</meta:user-defined>
    <meta:user-defined meta:name="OVERHEIDop.versieInformatie"/>
  </office:meta>
</office:document-meta>
</file>