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tjanstraat - ter hoogte van huinummer v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lagedruk gasleiding en het aanleggen van een laagspanningskabel ter hoogte van de Batjanstraat 20 in Den Haag. De aanvraag is ingediend voor de periode van 28 oktober 2024 tot en met 27 december 2024.</text:p>
            <text:p text:style-name="common-al"/>
            <text:p text:style-name="common-al">Ons kenmerk: 0189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tjanstraat - ter hoogte van huinummer van 20</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3IBA24/8995437</meta:user-defined>
    <meta:user-defined meta:name="DCTERMS.abstract">Het aanleggen en verwijderen van een lagedruk gasleiding en het aanleggen van een laagspanningskabel ter hoogte van de Batjanstraat 20 in Den Haag. De aanvraag is ingediend voor de periode van 28 oktober 2024 tot en met 27 dec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atjanstraat - ter hoogte van huinummer van 20 te Den Haag</meta:user-defined>
    <meta:user-defined meta:name="DCTERMS.W3CDTF/DCTERMS.available">2024-10-28</meta:user-defined>
    <meta:user-defined meta:name="OVERHEIDop.externeBijlage">Bijlage_54597788_voor_bekendmaking|exb-2024-40972</meta:user-defined>
    <meta:user-defined meta:name="DCTERMS.W3CDTF/OVERHEIDop.jaargang">2024</meta:user-defined>
    <meta:user-defined meta:name="OVERHEIDop.publicationIssue">452727</meta:user-defined>
    <meta:user-defined meta:name="OVERHEIDop.GmbID/DC.identifier">gmb-2024-452727</meta:user-defined>
    <meta:user-defined meta:name="OVERHEIDop.versieInformatie"/>
  </office:meta>
</office:document-meta>
</file>