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shorst 2, 7217PH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is deze Omgevingsvergunning bekend gemaakt aan de aanvrager van de vergunning:</text:p>
            <text:p text:style-name="common-al">Dorshorst 2, 7217PH Harfsen, het kappen van een beuk (herplant opgelegd 1st.), Z2024-0173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272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2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2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732</meta:user-defined>
    <meta:user-defined meta:name="DCTERMS.abstract">Z2024-01732 Dorshorst 2, 7217PH Harfsen</meta:user-defined>
    <dc:language>nl</dc:language>
    <meta:user-defined meta:name="OVERHEIDop.locatietype/OVERHEIDop.gebiedsmarkering">Vlak</meta:user-defined>
    <meta:user-defined meta:name="DC.title">Bekendgemaakte Omgevingsvergunning Dorshorst 2, 7217PH Harfs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2724</meta:user-defined>
    <meta:user-defined meta:name="OVERHEIDop.GmbID/DC.identifier">gmb-2024-452724</meta:user-defined>
    <meta:user-defined meta:name="OVERHEIDop.versieInformatie"/>
  </office:meta>
</office:document-meta>
</file>