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akkeveensterweg 13 Waskemeer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bekend, dat de gemeenteraad op 2 juli 2024 het bestemmingsplan Bakkeveensterweg 13 Waskemeer gewijzigd heeft vastgesteld. Tegelijk stelde de gemeenteraad het ‘beeldkwaliteitsplan Bakkeveensterweg Waskemeer’ vast. </text:p>
            <text:p text:style-name="common-al">Het plan heeft vanaf 24 juli tot en met 3 september 2024 ter inzage gelegen. Door een procedurele fout had het bestemmingsplan pas zes weken na de vaststelling op 2 juli 2024 ter inzage gelegd mogen worden. Om de procedurefout te herstellen wordt het plan opnieuw gepubliceerd. </text:p>
            <text:p text:style-name="common-al">Het plan voorziet in de bouw van 11 nieuwe woningen aan de Bakkeveensterweg te Waskemeer door de bestaande agrarische bestemming van Bakkeveensterweg 13 om te zetten naar een woon-bestemming. Het gaat om een invulling van drie 2-onder-1 kap woningen, een vrijstaande woning en 4 rijwoningen. Het beeldkwaliteitsplan vervangt binnen het bestemmingsplangebied de regels uit de welstandsnota. </text:p>
            <text:p text:style-name="common-al">
            <text:span text:style-name="nadrukvet">Wijziging ten opzichte van het ontwerpbestemmingsplan </text:span>
          </text:p>
            <text:p text:style-name="common-al">Ten opzichte van het ontwerpbestemmingsplan zijn in het vastgestelde bestemmingsplan enkele wijzigingen aangebracht. Deze wijzigingen zijn weergegeven in de nota van zienswijzen, behorende bij het besluit tot vaststelling van het bestemmingsplan. </text:p>
            <text:p text:style-name="common-al">
            <text:span text:style-name="nadrukvet">Ter inzage </text:span>
          </text:p>
            <text:p text:style-name="common-al">U kunt het bestemmingsplan (planidentificatienummer: NL.IMRO.0085.Bakkeveensterweg-VG01) en beeldkwaliteitsplan vanaf 30 oktober 2024 tot en met 10 december 2024 inzien tijdens de openingstijden van het gemeentehuis, ’t Oost 11 te Oosterwolde. U kunt op <text:a xlink:href="http://www.ooststellingwerf.nl/" xlink:type="simple">www.ooststellingwerf.nl</text:a> een afspraak maken of daarvoor 14 0516 bellen. Het bestemmingsplan is ook digitaal te bekijken op <text:a xlink:href="http://www.ruimtelijkeplannen.nl/" xlink:type="simple">www.ruimtelijkeplannen.nl</text:a> of via <text:a xlink:href="https://omgevingswet.overheid.nl/regels-op-de-kaart/" xlink:type="simple">https://omgevingswet.overheid.nl/regels-op-de-kaart/</text:a>. Het beeldkwaliteitsplan is zichtbaar op <text:a xlink:href="http://www.ooststellingwerf.nl/bouw-en-verbouwing-welstand" xlink:type="simple">www.ooststellingwerf.nl/bouw-en-verbouwing-welstand</text:a>. </text:p>
            <text:p text:style-name="common-al">
            <text:span text:style-name="nadrukvet">Beroep </text:span>
          </text:p>
            <text:p text:style-name="common-al">Tijdens de termijn van terinzagelegging kunnen belanghebbenden schriftelijk beroep instellen bij de Afdeling bestuursrechtspraak van de Raad van State, Postbus 20019, 2500 EA Den Haag. Beroep is alleen mogelijk tegen het bestemmingsplan, niet tegen het beeldkwaliteitsplan. Het indienen van een beroepschrift heeft geen schorsende werking. </text:p>
            <text:p text:style-name="common-al">
            <text:span text:style-name="nadrukvet">Voorlopige voorziening </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 </text:p>
            <text:p text:style-name="common-al">
            <text:span text:style-name="nadrukvet">Inwerkingtreding bestemmingsplan </text:span>
          </text:p>
            <text:p text:style-name="last-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272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2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akkeveensterweg-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akkeveensterweg 13 Waskemeer ter inzage</meta:user-defined>
    <meta:user-defined meta:name="DCTERMS.W3CDTF/DCTERMS.available">2024-10-29</meta:user-defined>
    <meta:user-defined meta:name="DCTERMS.W3CDTF/OVERHEIDop.jaargang">2024</meta:user-defined>
    <meta:user-defined meta:name="OVERHEIDop.publicationIssue">452722</meta:user-defined>
    <meta:user-defined meta:name="OVERHEIDop.GmbID/DC.identifier">gmb-2024-452722</meta:user-defined>
    <meta:user-defined meta:name="OVERHEIDop.versieInformatie"/>
  </office:meta>
</office:document-meta>
</file>