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2 en 3 Wet op de lijkbezor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gunning tot het opgraven van stoffelijke resten en het nadien cremeren ex artikel 29 lid 1, 2 en 3 Wet op de lijkbezorging.</text:p>
            <text:p text:style-name="al"/>
            <text:p text:style-name="al">De burgemeester van de gemeente Deventer,</text:p>
            <text:p text:style-name="al">Gezien het verzoek van mevrouw A.L.M. Weusthuis, wonende te Schalkhaar, gemeente Deventer tot opgraving en nadien cremeren van de stoffelijke resten van:</text:p>
            <text:p text:style-name="al"/>
            <text:p text:style-name="al">Naam en voornaam: de heer Johan Joseph Weusthuis </text:p>
            <text:p text:style-name="al">Geboortedatum: 15 maart 1929</text:p>
            <text:p text:style-name="al">Begraven op: 22 november 2004</text:p>
            <text:p text:style-name="al">en</text:p>
            <text:p text:style-name="al">Naam en voornaam: mevrouw Anna Maria Weusthuis-Hesselink</text:p>
            <text:p text:style-name="al">Geboortedatum: 2 juni 1930</text:p>
            <text:p text:style-name="al">Begraven op: 20 september 2013</text:p>
            <text:p text:style-name="al"/>
            <text:p text:style-name="al">Beiden zijn begraven in het graf met nummer 2021 A11 gelegen op de R.K. begraafplaats St. Lebuïnus aan de Ceintuurbaan te Deventer.</text:p>
            <text:p text:style-name="al"/>
            <text:p text:style-name="tussenkopcur">
            <text:span text:style-name="nadrukvet">Overwegende dat:</text:span>
          </text:p>
            <text:p text:style-name="al">- de verzoeker van de opgraving de dochter van de overledenen is;</text:p>
            <text:p text:style-name="al">- mevrouw A.L.M. Weusthuis rechthebbende is van het graf en toestemming heeft gegeven voor het laten opgraven van de stoffelijke resten;</text:p>
            <text:p text:style-name="al">- het stoffelijk overschot langer dan 10 jaar in de aarde heeft gelegen, dat de grafrust van derden door de opgraving niet wordt verstoord en dat door de gestelde voorwaarden geen medische of hygiënische gevaren zijn te duchten;</text:p>
            <text:p text:style-name="al">- het stoffelijk overschot na opgraving gecremeerd zal worden in het crematorium Dela Steenbrugge, gemeente Deventer;</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cremeren voor rekening komen van de verzoeker danwel rechthebbende;</text:p>
            <text:p text:style-name="al">- Op grond van bovenstaande punten er geen redenen zijn om de vergunning niet te verlenen.</text:p>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text:p>
            <text:p text:style-name="al">9. Van de vergunning mag niet eerder gebruik worden gemaakt dan na zes weken na publicatiedatum van dit besluit.</text:p>
            <text:p text:style-name="al"/>
            <text:p text:style-name="al">Datum: 23 oktober 2024</text:p>
            <text:p text:style-name="al"/>
            <text:p text:style-name="al">De burgemeester van de gemeente Deventer,</text:p>
            <text:p text:style-name="al"/>
            <text:p text:style-name="al">Drs. R.C. König</text:p>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www.rechtspraak.nl.</text:p>
            <text:p text:style-name="al"/>
            <text:p text:style-name="al">Een verzoekschrift kunt u richten aan: </text:p>
            <text:p text:style-name="al">Voorzieningenrechter van de rechtbank Overijssel</text:p>
            <text:p text:style-name="al">Postbus 10067</text:p>
            <text:p text:style-name="al">8000 GB Zwoll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72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2 en 3 Wet op de lijkbezorging.</meta:user-defined>
    <meta:user-defined meta:name="DCTERMS.W3CDTF/DCTERMS.available">2024-10-29</meta:user-defined>
    <meta:user-defined meta:name="DCTERMS.W3CDTF/OVERHEIDop.jaargang">2024</meta:user-defined>
    <meta:user-defined meta:name="OVERHEIDop.publicationIssue">452721</meta:user-defined>
    <meta:user-defined meta:name="OVERHEIDop.GmbID/DC.identifier">gmb-2024-452721</meta:user-defined>
    <meta:user-defined meta:name="OVERHEIDop.versieInformatie"/>
  </office:meta>
</office:document-meta>
</file>