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kantoor en een bedrijfshal aan James Cookstraat 7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5 december 2023, <text:span text:style-name="nadrukvet">James Cookstraat 75</text:span>, het bouwen van een kantoor en een bedrijfshal (37312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129-2023</meta:user-defined>
    <dc:language>nl</dc:language>
    <meta:user-defined meta:name="OVERHEIDop.locatietype/OVERHEIDop.gebiedsmarkering">Weg</meta:user-defined>
    <meta:user-defined meta:name="DC.title">Verlengde beslistermijn voor het bouwen van een kantoor en een bedrijfshal aan James Cookstraat 75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72</meta:user-defined>
    <meta:user-defined meta:name="OVERHEIDop.GmbID/DC.identifier">gmb-2024-45272</meta:user-defined>
    <meta:user-defined meta:name="OVERHEIDop.versieInformatie"/>
  </office:meta>
</office:document-meta>
</file>