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2baa172-a730-4954-a5e5-ff2d5a38c85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Kennisgeving voornemen om een bruikleenovereenkomst te sluiten met één gegadigde, Holthuizerstraat 3 in Twel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Voorst is van plan om een perceel gemeentegrond aan de Holthuizerstraat 3 in Twello met de kadastrale aanduiding gemeente Voorst, sectie B, nummer 6340 en een oppervlakte van 7 m² aan één gegadigde in bruikleen uit te geven. </text:p>
            <text:p text:style-name="tussenkopcur">Eén serieuze gegadigde</text:p>
            <text:p text:style-name="al">De in bruikleen uit te geven grond ligt nabij het perceel van de gegadigde. De gemeente is daardoor van oordeel dat op grond van objectieve, redelijke en toetsbare criteria alleen deze gegadigde in aanmerking komt voor het aangaan van een bruikleenovereenkomst hiervoor. Wij zijn daarom van plan om tot bruikleen van de hierboven genoemde gemeentegrond met deze gegadigde over te gaan. </text:p>
            <text:p text:style-name="tussenkopcur">Termijn om tegen de bruikleen op te komen</text:p>
            <text:p text:style-name="al">Wij geven hier, na een wachttijd van twintig kalenderdagen na de datum van deze publicatie, uitvoering aan en nemen dan een besluit over het aangaan van de overeenkomst. Wanneer u het niet eens bent met dit voornemen, omdat u van mening bent dat u ook in aanmerking dient te komen voor bruikleen, dan moet u dit uiterlijk binnen twintig kalenderdagen na de datum van deze publicatie kenbaar maken door een kort geding procedure bij de Rechtbank Gelderland aanhangig te maken. Wanneer u dit niet binnen deze termijn doet, dan vervalt het recht om tegen de bruikleen in recht op te komen en/of daarop een vordering tot schadevergoeding of enige andere aanspraak te baseren. U heeft uw rechten daarop dan verwerkt. De gemeente Voorst en de gegadigde worden onredelijk benadeeld als pas na deze (duidelijk kenbaar gemaakte) termijn alsnog tegen het voornemen, dan wel het aangaan van deze overeenkomst wordt opgekomen. </text:p>
            <text:p text:style-name="tussenkopcur">Informatie</text:p>
            <text:p text:style-name="al">Wanneer u over deze publicatie vragen of opmerkingen heeft, dan kunt u per e-mail contact opnemen met Sonja Khachadourian (s.khachadourian@voorst.nl). Wanneer u een kort geding aanspant dan vragen wij u om voorafgaand hieraan, ons dit mee te delen. Bij voorkeur door het per e-mail opsturen van de conceptdagvaarding naar het genoemde e-mailadres. </text:p>
            <text:p text:style-name="tussenkopcur">Tekening</text:p>
            <text:p text:style-name="al">
            <draw:frame><draw:text-box><text:section text:name="plaatje_id1-3-2-2-1-10-1" text:style-name="plaatje">
              <text:p text:style-name="illustratie_id1-3-2-2-1-10-1-1"><draw:frame draw:style-name="illustratie_id1-3-2-2-1-10-1-1" text:anchor-type="paragraph" svg:width="153mm" svg:height="108.15849056603773mm"><draw:image xlink:href="Pictures/Afbeelding1ie2baa172-a730-4954-a5e5-ff2d5a38c850.png" xlink:type="simple"/></draw:frame></text:p>
            </text:section></draw:text-box></draw:frame>
          </text:p>
          </text:section>
        </text:section>
        <text:section text:name="regeling-sluiting_id1-3-2-3" text:style-name="regeling-sluiting">
          <text:section text:name="ondertekening_id1-3-2-3-1">
            <text:p><text:span text:style-name="functie">Twello, 28 oktober 2024</text:span></text:p>
            <text:p><text:span text:style-name="functie">Paula Jorritsma-Verkade,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52719</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19</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719</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Voorst</meta:user-defined>
    <meta:user-defined meta:name="OVERHEID.Informatietype/DC.type">officiële publicatie</meta:user-defined>
    <meta:user-defined meta:name="OVERHEIDop.Rubriek/DC.type">overige overheidsinformatie</meta:user-defined>
    <meta:user-defined meta:name="OVERHEID.Gemeente/OVERHEID.authority">Voorst</meta:user-defined>
    <meta:user-defined meta:name="OVERHEID.Gemeente/DCTERMS.publisher">Voorst</meta:user-defined>
    <meta:user-defined meta:name="OVERHEID.TaxonomieBeleidsagendaDecentraal/OVERHEID.category">Ruimte en infrastructuur | Organisatie en beleid</meta:user-defined>
    <meta:user-defined meta:name="OVERHEIDop.referentienummer">591530</meta:user-defined>
    <dc:language>nl</dc:language>
    <meta:user-defined meta:name="OVERHEIDop.locatietype/OVERHEIDop.gebiedsmarkering">Adres</meta:user-defined>
    <meta:user-defined meta:name="DC.title">Gemeente Voorst - Kennisgeving voornemen om een bruikleenovereenkomst te sluiten met één gegadigde, Holthuizerstraat 3 in Twello</meta:user-defined>
    <meta:user-defined meta:name="DCTERMS.W3CDTF/DCTERMS.available">2024-10-28</meta:user-defined>
    <meta:user-defined meta:name="DCTERMS.W3CDTF/OVERHEIDop.jaargang">2024</meta:user-defined>
    <meta:user-defined meta:name="OVERHEIDop.publicationIssue">452719</meta:user-defined>
    <meta:user-defined meta:name="OVERHEIDop.GmbID/DC.identifier">gmb-2024-452719</meta:user-defined>
    <meta:user-defined meta:name="OVERHEIDop.versieInformatie"/>
  </office:meta>
</office:document-meta>
</file>