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erklaasoptocht op 29-11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10-2024 een aanvraag voor een evenementenvergunning ontvangen. De aanvraag heeft zaaknummer 1150154.</text:p>
            <text:p text:style-name="common-al">De aanvraag gaat over:Naam evenement: sinterklaasoptochtDatum evenement: 29-11-2024Locatie evenement: Gouda (o.a. Raam, Groenendaal en Hoge Gouwe)Activiteiten: Sinterklaas optocht door een deel van de binnenstad  <text:span text:style-name="nadrukvet">W</text:span><text:span text:style-name="nadrukvet">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271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08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interklaasoptocht op 29-11-202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18</meta:user-defined>
    <meta:user-defined meta:name="OVERHEIDop.GmbID/DC.identifier">gmb-2024-452718</meta:user-defined>
    <meta:user-defined meta:name="OVERHEIDop.versieInformatie"/>
  </office:meta>
</office:document-meta>
</file>