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Chr. Oranjeverenigin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Chr. Oranjevereniging te Oldebroek organiseert een verloting waarvan de trekking zal plaatsvinden op 27 december 2024 om 10.00 uur op het adres Sportlaan 1, 8095 RN ’t Loo-Oldebroek (zaak 171671, afgegeven 24 oktober 2024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27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1671</meta:user-defined>
    <dc:language>nl</dc:language>
    <meta:user-defined meta:name="OVERHEIDop.locatietype/OVERHEIDop.gebiedsmarkering">Adres</meta:user-defined>
    <meta:user-defined meta:name="DC.title">Verleende loterijvergunning Chr. Oranjevereniging Oldebr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717</meta:user-defined>
    <meta:user-defined meta:name="OVERHEIDop.GmbID/DC.identifier">gmb-2024-452717</meta:user-defined>
    <meta:user-defined meta:name="OVERHEIDop.versieInformatie"/>
  </office:meta>
</office:document-meta>
</file>