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het dakvlak en aanpassen van de gevels van het bijgebouw op de locatie Vundelaarsweg 6, 7384CZ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Kenmerk: Z2024-0000137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7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Vundelaarsweg 6, 7384CZ Wilp</meta:user-defined>
    <dc:language>nl</dc:language>
    <meta:user-defined meta:name="OVERHEIDop.locatietype/OVERHEIDop.gebiedsmarkering">Vlak</meta:user-defined>
    <meta:user-defined meta:name="DC.title">Verlengen beslistermijn aanvraag omgevingsvergunning voor het vernieuwen van het dakvlak en aanpassen van de gevels van het bijgebouw op de locatie Vundelaarsweg 6, 7384CZ Wil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15</meta:user-defined>
    <meta:user-defined meta:name="OVERHEIDop.GmbID/DC.identifier">gmb-2024-452715</meta:user-defined>
    <meta:user-defined meta:name="OVERHEIDop.versieInformatie"/>
  </office:meta>
</office:document-meta>
</file>