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Carnavalsoptocht De Vonder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burgemeester en het college hebben op 25 januari 2024 de evenementenvergunning en de bijbehorende toestemmingen verleend: </text:p>
            <text:p text:style-name="common-al">Voor het houden van het evenement ‘Carnavalsoptocht De Vonder‘ op 9 februari 2024 via de Goirleseweg – Vonderstraat – Blommert – Oranjeplein - Bernhardstraat van 13.30 uur tot 14.30 uur.</text:p>
            <text:p text:style-name="common-al">Kenmerk: 2024-003633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9">
              <text:list-item text:style-override="id1-3-2-1-1-9-1">
                <text:number>1.</text:number>
                <text:p text:style-name="al">Online: ga naar www.goirle.nl/bezwaarschriftindienen en gebruik uw DigiD.</text:p>
              </text:list-item>
              <text:list-item text:style-override="id1-3-2-1-1-9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Waarom u het niet eens bent met het besluit </text:p>
              </text:list-item>
              <text:list-item text:style-override="id1-3-2-1-1-11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www.rechtspraak.nl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27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‘Carnavalsoptocht De Vonder’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271</meta:user-defined>
    <meta:user-defined meta:name="OVERHEIDop.GmbID/DC.identifier">gmb-2024-45271</meta:user-defined>
    <meta:user-defined meta:name="OVERHEIDop.versieInformatie"/>
  </office:meta>
</office:document-meta>
</file>