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Landgoed Landarbeid 2, Dold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veld maken gelet op artikel 16.30 van de Omgevingswet en artikel 10.3c Omgevingsbesluit bekend dat met ingang van 31 oktober 2024 het ontwerp TAM-omgevingsplan “Landgoed Landarbeid 2, Doldersum” zes weken ter inzage ligt. Het ontwerp TAM-omgevingsplan voorziet in het deels wijzigen van de agrarische functie in wonen en het toestaan van natuuractiviteiten. </text:p>
            <text:p text:style-name="common-al">
            <text:span text:style-name="nadrukvet">Plan inzien </text:span>
          </text:p>
            <text:p text:style-name="common-al">U kunt het ontwerp TAM-omgevingsplan vanaf 31 oktober 2024 op afspraak inzien. Wij verzoeken u het plan digitaal te bekijken op het Omgevingsloket via www.omgevingswet.overheid.nl/regels-op-de-kaart. Het plan heeft het IMRO-nummer: NL.IMRO.1701.509TAMLandarbeid2-0001. </text:p>
            <text:p text:style-name="common-al">
            <text:span text:style-name="nadrukvet">Reageren </text:span>
          </text:p>
            <text:p text:style-name="common-al">Vanaf 31 oktober 2024 tot en met 11 december 2024 kan een ieder schriftelijk of mondeling een zienswijze indienen. Een schriftelijke zienswijze stuurt u aan de gemeenteraad van Westerveld, Postbus 50, 7970 AB Havelte. Graag het zaaknummer 2024-022419 vermelden. Voor een mondelinge zienswijze kan een afspraak gemaakt worden via telefoonnummer 14 0521. </text:p>
            <text:p text:style-name="common-al">
            <text:span text:style-name="nadrukvet">Contact </text:span>
          </text:p>
            <text:p text:style-name="last-al">Team Ruimte en Ontwikkeling, telefoonnummer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270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1.509TAMLandarbeid2-0001</meta:user-defined>
    <meta:user-defined meta:name="OVERHEIDop.Plansoort/OVERHEIDop.plansoort">bestemmings- of omgevingsplan</meta:user-defined>
    <meta:user-defined meta:name="OVERHEIDop.referentienummer">2024-022419</meta:user-defined>
    <dc:language>nl</dc:language>
    <meta:user-defined meta:name="OVERHEIDop.locatietype/OVERHEIDop.gebiedsmarkering">Adres</meta:user-defined>
    <meta:user-defined meta:name="DC.title">Ontwerp TAM-omgevingsplan Landgoed Landarbeid 2, Dolders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703</meta:user-defined>
    <meta:user-defined meta:name="OVERHEIDop.GmbID/DC.identifier">gmb-2024-452703</meta:user-defined>
    <meta:user-defined meta:name="OVERHEIDop.versieInformatie"/>
  </office:meta>
</office:document-meta>
</file>