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verzoek tot het stellen van maatwerkvoorschriften, Louisenburgweg 32, 5916N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het Activiteitenbesluit het volgende verzoek tot het stellen van maatwerkvoorschriften heeft ontvangen:</text:p>
            <text:p text:style-name="common-al">
            <text:span text:style-name="nadrukvet">Louisenburgweg 32, 5916NA Venlo</text:span>
          </text:p>
            <text:p text:style-name="common-al">Voor het schieten in de open lucht zonder kogelvanger op bepaalde data</text:p>
            <text:p text:style-name="common-al">Ontvangen op 17 december 2023</text:p>
            <text:p text:style-name="common-al">Kenmerk Z2023-02945</text:p>
            <text:p text:style-name="common-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 </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2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2945</meta:user-defined>
    <meta:user-defined meta:name="DCTERMS.abstract">Betreft: Aanvraag op locatie Louisenburgweg 32, 5916NA Venlo</meta:user-defined>
    <dc:language>nl</dc:language>
    <meta:user-defined meta:name="OVERHEIDop.locatietype/OVERHEIDop.gebiedsmarkering">Punt</meta:user-defined>
    <meta:user-defined meta:name="DC.title">Ontvangen verzoek tot het stellen van maatwerkvoorschriften, Louisenburgweg 32, 5916NA Venlo</meta:user-defined>
    <meta:user-defined meta:name="DCTERMS.W3CDTF/DCTERMS.available">2024-01-02</meta:user-defined>
    <meta:user-defined meta:name="DCTERMS.W3CDTF/OVERHEIDop.jaargang">2024</meta:user-defined>
    <meta:user-defined meta:name="OVERHEIDop.publicationIssue">4527</meta:user-defined>
    <meta:user-defined meta:name="OVERHEIDop.GmbID/DC.identifier">gmb-2024-4527</meta:user-defined>
    <meta:user-defined meta:name="OVERHEIDop.versieInformatie"/>
  </office:meta>
</office:document-meta>
</file>