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vuurwerkverkooppunt, Oastkern 38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38, Kootstertille</text:p>
            <text:p text:style-name="common-al">Zaaknummer: 0059120498</text:p>
            <text:p text:style-name="common-al">het realiseren van een vuurwerkverkooppunt</text:p>
            <text:p text:style-name="last-al">Datum ontvangst: 2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26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vuurwerkverkooppunt, Oastkern 38, Kootstertill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688</meta:user-defined>
    <meta:user-defined meta:name="OVERHEIDop.GmbID/DC.identifier">gmb-2024-452688</meta:user-defined>
    <meta:user-defined meta:name="OVERHEIDop.versieInformatie"/>
  </office:meta>
</office:document-meta>
</file>