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olzaklaan 10, 7211AR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oktober 2024 de volgende aanvraag voor een Omgevingsvergunning hebben ontvangen:</text:p>
            <text:p text:style-name="common-al">De Wolzaklaan 10, 7211AR Eefde, het kappen van een beuk, Z2024-0194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268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8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8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941</meta:user-defined>
    <meta:user-defined meta:name="DCTERMS.abstract">Z2024-01941 De Wolzaklaan 10, 7211AR Eefde</meta:user-defined>
    <dc:language>nl</dc:language>
    <meta:user-defined meta:name="OVERHEIDop.locatietype/OVERHEIDop.gebiedsmarkering">Punt</meta:user-defined>
    <meta:user-defined meta:name="DC.title">Aanvraag Omgevingsvergunning De Wolzaklaan 10, 7211AR Eef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2682</meta:user-defined>
    <meta:user-defined meta:name="OVERHEIDop.GmbID/DC.identifier">gmb-2024-452682</meta:user-defined>
    <meta:user-defined meta:name="OVERHEIDop.versieInformatie"/>
  </office:meta>
</office:document-meta>
</file>