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Boddenweg 3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anuari 2024, geregistreerd onder zaak(nummer) Z2024-00000182, aangaande:</text:p>
            <text:p text:style-name="common-al">Omschrijving/naam: <text:span text:style-name="nadrukvet">DELA Tilburg buitenbewegwijzering Karel Boddenweg Tilburg</text:span></text:p>
            <text:p text:style-name="common-al">Locatie/adres: <text:span text:style-name="nadrukvet">Karel Boddenweg 3, 5044EL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01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01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67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182</meta:user-defined>
    <meta:user-defined meta:name="DCTERMS.abstract">Z2024-00000182 - DELA Tilburg buitenbewegwijzering  Karel Boddenweg Tilburg</meta:user-defined>
    <dc:language>nl</dc:language>
    <meta:user-defined meta:name="OVERHEIDop.locatietype/OVERHEIDop.gebiedsmarkering">Vlak</meta:user-defined>
    <meta:user-defined meta:name="DC.title">Besluit op aanvraag omgevingsvergunning, Karel Boddenweg 3, 5044EL Til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75</meta:user-defined>
    <meta:user-defined meta:name="OVERHEIDop.GmbID/DC.identifier">gmb-2024-452675</meta:user-defined>
    <meta:user-defined meta:name="OVERHEIDop.versieInformatie"/>
  </office:meta>
</office:document-meta>
</file>