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Bradleystraat 34 108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</text:p>
            <text:p text:style-name="common-al">Zaakadres: James Bradleystraat 34 1086ZM Amsterdam</text:p>
            <text:p text:style-name="common-al">Datum ontvangst: 21-10-2024</text:p>
            <text:p text:style-name="common-al">Zaaknummer: Z2024-033527</text:p>
            <text:p text:style-name="common-al">DSO-nummer: 2024102101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7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527</meta:user-defined>
    <meta:user-defined meta:name="DCTERMS.abstract">vergroten van d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Bradleystraat 34 1086ZM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74</meta:user-defined>
    <meta:user-defined meta:name="OVERHEIDop.GmbID/DC.identifier">gmb-2024-452674</meta:user-defined>
    <meta:user-defined meta:name="OVERHEIDop.versieInformatie"/>
  </office:meta>
</office:document-meta>
</file>