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olendijk 14 Puttershoek’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7 september 2024 het bestemmingsplan ‘Molendijk 14 Puttershoek’ gewijzigd vast. </text:p>
            <text:p text:style-name="common-al">
            <text:span text:style-name="nadrukvet">Inhoud en doel van het bestemmingsplan </text:span>
          </text:p>
            <text:p text:style-name="common-al">Initiatiefnemer heeft het voornemen om op het perceel Molendijk 14 in Puttershoek vier woningen te realiseren. In ruil daarvoor wil initiatiefnemer alle bestaande bedrijfsbebouwing en de voormalige bedrijfswoning slopen. Om deze initiatieven mogelijk te maken is een bestemmingsplan opgesteld. </text:p>
            <text:p text:style-name="common-al">
            <text:span text:style-name="nadrukvet">Het ontwerp bestemmingsplan lag ter inzage</text:span>
          </text:p>
            <text:p text:style-name="common-al">Het ontwerpbestemmingsplan lag van donderdag 21 december 2023 tot en met woensdag 31 januari 2024 ter inzage. Tijdens deze periode kon een ieder zienswijzen indienen. Wij ontvingen geen zienswijzen. Wij ontvingen wel een overlegreactie van provincie Zuid-Holland. De overlegreactie gaf aanleiding om het bestemmingsplan aan te passen. </text:p>
            <text:p text:style-name="common-al">
            <text:span text:style-name="nadrukvet">Ter inzage</text:span>
          </text:p>
            <text:p text:style-name="common-al">Het vaststellingsbesluit, het bestemmingsplan ‘Molendijk 14 Puttershoek’ en alle bijlagen liggen met ingang van donderdag 31 oktober 2024 tot en met woensdag 11 december 2024 ter inzage. U kunt de stukken bekijken op de website <text:a xlink:href="http://www.ruimtelijkeplannen.nl" xlink:type="simple">www.ruimtelijkeplannen.nl</text:a> (onder identificatienummer: NL.IMRO.1963.BPPTHMolendijk14-VG01). </text:p>
            <text:p text:style-name="common-al">Wilt u de stukken in het gemeentehuis of servicepunt inzien? Maak dan een afspraak met S. Voskamp van team Omgeving via telefoonnummer 088-6471475.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31 oktober 2024 tot en met woensdag 11 december 2024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common-al">Heeft u vragen over deze bekendmaking? Neem dan contact op met S. Voskamp van team Omgeving via telefoonnummer 088-647147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6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PTHMolendijk1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lendijk 14 Puttershoek’</meta:user-defined>
    <meta:user-defined meta:name="OVERHEIDop.datumEindeReactietermijn">2024-12-11</meta:user-defined>
    <meta:user-defined meta:name="OVERHEIDop.terinzageleggingBG">https://www.ruimtelijkeplannen.nl/home</meta:user-defined>
    <meta:user-defined meta:name="DCTERMS.W3CDTF/DCTERMS.available">2024-10-30</meta:user-defined>
    <meta:user-defined meta:name="DCTERMS.W3CDTF/OVERHEIDop.jaargang">2024</meta:user-defined>
    <meta:user-defined meta:name="OVERHEIDop.publicationIssue">452668</meta:user-defined>
    <meta:user-defined meta:name="OVERHEIDop.GmbID/DC.identifier">gmb-2024-452668</meta:user-defined>
    <meta:user-defined meta:name="OVERHEIDop.versieInformatie"/>
  </office:meta>
</office:document-meta>
</file>