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avelte, Van Helomaweg 25 en 27</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22 oktober 2024 heeft besloten het bestemmingsplan ‘Havelte, Van Helomaweg 25 en 27’ gewijzigd vast te stellen. Het vastgestelde digitale bestemmingsplan heeft de planidentificatie NL.IMRO.1701.546PHZHeloma25en27-0002. Het ontwerp bestemmingsplan voorziet in het herbestemmen van twee monumentale voormalige boerderijen van agrarisch naar wonen. De wijziging die ten opzichte van het ontwerpbestemmingsplan is aangebracht, is dat de dubbelbestemming ‘Rijksmonument’ wordt verwijdert van het agrarische deel van het perceel Van Helomaweg 25 Havelte. De dubbelbestemming blijft intact voor het gedeelte waar de enkelbestemming ‘Wonen-Voormalige boerderijpanden’ geldt.</text:p>
            <text:p text:style-name="common-al">
            <text:span text:style-name="nadrukvet">Ter inzage</text:span>
          </text:p>
            <text:p text:style-name="common-al">U kunt het gewijzigd vastgestelde bestemmingsplan vanaf 30 oktober 2024 op afspraak inzien maar het plan is ook digitaal te bekijken. Het vastgestelde bestemmingsplan is te zien op www.omgevingswet.overheid.nl/regels-op-de-kaart/<text:a xlink:href="http://www.ruimtelijkeplannen.nl" xlink:type="simple"/>. </text:p>
            <text:p text:style-name="common-al">
            <text:span text:style-name="nadrukvet">Beroep</text:span>
          </text:p>
            <text:p text:style-name="common-al">Vanaf 31 oktober 2024 tot en met 12 december 2024 kan beroep worden ingesteld door een belanghebbende. Het beroepschrift wordt gericht aan: Raad van State, Afdeling bestuursrechtspraak, Postbus 20019, 2500 EA Den Haag. </text:p>
            <text:p text:style-name="common-al">
            <text:span text:style-name="nadrukvet">Voorlopige voorziening</text:span>
          </text:p>
            <text:p text:style-name="common-al">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text:span>
          </text:p>
            <text:p text:style-name="common-al">cluster Ruimtelijke Ontwikkeling, telefoonnummer 14 052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266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6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6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46PHZHeloma25en27-000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Havelte, Van Helomaweg 25 en 27</meta:user-defined>
    <meta:user-defined meta:name="DCTERMS.W3CDTF/DCTERMS.available">2024-10-30</meta:user-defined>
    <meta:user-defined meta:name="DCTERMS.W3CDTF/OVERHEIDop.jaargang">2024</meta:user-defined>
    <meta:user-defined meta:name="OVERHEIDop.publicationIssue">452665</meta:user-defined>
    <meta:user-defined meta:name="OVERHEIDop.GmbID/DC.identifier">gmb-2024-452665</meta:user-defined>
    <meta:user-defined meta:name="OVERHEIDop.versieInformatie"/>
  </office:meta>
</office:document-meta>
</file>