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Hertshooi 3, 8445 RW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ertshooi 3, 8445 RW Heerenveen (24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266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6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6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4232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Hertshooi 3, 8445 RW Heerenve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60</meta:user-defined>
    <meta:user-defined meta:name="OVERHEIDop.GmbID/DC.identifier">gmb-2024-452660</meta:user-defined>
    <meta:user-defined meta:name="OVERHEIDop.versieInformatie"/>
  </office:meta>
</office:document-meta>
</file>