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3">
      <text:list-level-style-bullet text:bullet-char="–" text:level="1">
        <style:list-level-properties text:min-label-width="10mm"/>
      </text:list-level-style-bullet>
    </text:list-style>
    <text:list-style style:name="id1-3-2-2-11-3-4-3-1">
      <text:list-level-style-bullet text:bullet-char="–" text:level="1">
        <style:list-level-properties text:min-label-width="10mm"/>
      </text:list-level-style-bullet>
    </text:list-style>
    <text:list-style style:name="id1-3-2-2-11-3-4-3-2">
      <text:list-level-style-bullet text:bullet-char="–" text:level="1">
        <style:list-level-properties text:min-label-width="10mm"/>
      </text:list-level-style-bullet>
    </text:list-style>
    <text:list-style style:name="id1-3-2-2-11-3-4-3-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pbouw Stichting Cultuurhuis Casa Cadanza gemeente Lansingerland 2025</text:p>
      <text:section text:name="regeling_id1-3-2" text:style-name="regeling">
        <text:section text:name="aanhef_id1-3-2-1" text:style-name="aanhef">
          <text:section text:name="preambule_id1-3-2-1-1" text:style-name="preambule">
            <text:p text:style-name="al">Het college van burgemeester en wethouders van de gemeente Lansingerland;</text:p>
            <text:p text:style-name="al"/>
            <text:p text:style-name="al">gezien het advies van 15 oktober 2024 van het team Maatschappelijke Opgaven;</text:p>
            <text:p text:style-name="al"/>
            <text:p text:style-name="al">gelet op:</text:p>
            <text:list text:style-name="id1-3-2-1-1-6">
              <text:list-item text:style-override="id1-3-2-1-1-6-1">
                <text:number>–</text:number>
                <text:p text:style-name="al">titel 4.2 van de Algemene wet bestuursrecht,</text:p>
              </text:list-item>
              <text:list-item text:style-override="id1-3-2-1-1-6-2">
                <text:number>–</text:number>
                <text:p text:style-name="al">de Algemene subsidie verordening Lansingerland 2018;</text:p>
              </text:list-item>
            </text:list>
            <text:p text:style-name="al">overwegende dat:</text:p>
            <text:list text:style-name="id1-3-2-1-1-8">
              <text:list-item text:style-override="id1-3-2-1-1-8-1">
                <text:number>–</text:number>
                <text:p text:style-name="al">dat de stichting Cultuurhuis Casa Cadanza vanaf 1 januari 2023 opstartwerkzaamheden verricht zodat inwoners van Lansingerland na opening van het Cultuurhuis onmiddellijk en optimaal gebruik kunnen maken van de daar geleverde diensten;</text:p>
              </text:list-item>
              <text:list-item text:style-override="id1-3-2-1-1-8-2">
                <text:number>–</text:number>
                <text:p text:style-name="al">dat de opstartwerkzaamheden vanwege de langer durende bouwwerkzaamheden aan de locatie niet op de in de Subsidieregeling Opbouw Stichting Cultuurhuis Casa Cadanza gemeente Lansingerland gestelde datum van 31 december 2024 kunnen worden afgerond;</text:p>
              </text:list-item>
              <text:list-item text:style-override="id1-3-2-1-1-8-3">
                <text:number>–</text:number>
                <text:p text:style-name="al">dat het daarom wenselijk is de voor deze subsidie oorspronkelijk vastgestelde einddatum 31 december 2024 met 1 jaar te verlengen tot en met 31 december 2025, overeenkomstig artikel 3 van de Algemene subsidie verordening Lansingerland 2018.</text:p>
              </text:list-item>
            </text:list>
            <text:p text:style-name="al">Besluit vast te stellen:</text:p>
            <text:p text:style-name="al"/>
            <text:p text:style-name="al">De Subsidieregeling Opbouw Stichting Cultuurhuis Casa Cadanza gemeente Lansinger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text:number>
                <text:p text:style-name="al">College: het college van burgemeester en wethouders van Lansingerland;</text:p>
              </text:list-item>
              <text:list-item text:style-override="id1-3-2-2-1-2-2">
                <text:number>–</text:number>
                <text:p text:style-name="al">Subsidiejaar: het kalenderjaar waarvoor subsidie wordt verstrekt;</text:p>
              </text:list-item>
              <text:list-item text:style-override="id1-3-2-2-1-2-3">
                <text:number>–</text:number>
                <text:p text:style-name="al">Stichting: de Stichting Cultuurhuis Casa Cadanza gevestigd te Berkel en Rodenrijs, Gemeente Lansingerland.</text:p>
              </text:list-item>
            </text:list>
          </text:section>
          <text:section text:name="artikel_id1-3-2-2-2" text:style-name="artikel">
            <text:p text:style-name="artikel_kop_titel"><text:span text:style-name="artikel_kop_label">Artikel</text:span> <text:span text:style-name="artikel_kop_nr">2.</text:span> Doel en toepassingsbereik</text:p>
            <text:list text:style-name="id1-3-2-2-2-2">
              <text:list-item text:style-override="id1-3-2-2-2-2">
                <text:number>1.</text:number>
                <text:p text:style-name="al">Deze subsidie is bedoeld om bij te dragen aan de door de stichting gemaakte kosten van de opstartwerkzaamheden.</text:p>
              </text:list-item>
              <text:list-item text:style-override="id1-3-2-2-2-3">
                <text:number>2.</text:number>
                <text:p text:style-name="al">Het bepaalde in deze subsidieregeling is enkel van toepassing op de verstrekking van subsidie voor de in artikel 3, eerste lid, bedoelde werkzaamheden.</text:p>
              </text:list-item>
              <text:list-item text:style-override="id1-3-2-2-2-4">
                <text:number>3.</text:number>
                <text:p text:style-name="al">De subsidie wordt uitsluitend verstrekt aan de stichting.</text:p>
              </text:list-item>
            </text:list>
          </text:section>
          <text:section text:name="artikel_id1-3-2-2-3" text:style-name="artikel">
            <text:p text:style-name="artikel_kop_titel"><text:span text:style-name="artikel_kop_label">Artikel</text:span> <text:span text:style-name="artikel_kop_nr">3.</text:span> Opstartwerkzaamheden</text:p>
            <text:list text:style-name="id1-3-2-2-3-2">
              <text:list-item text:style-override="id1-3-2-2-3-2">
                <text:number>1.</text:number>
                <text:p text:style-name="al">Om in aanmerking te komen voor subsidie vraagt de stichting subsidie aan voor opstartwerkzaamheden die behoren tot de uitvoering van de opstart van het cultuurhuis.</text:p>
              </text:list-item>
              <text:list-item text:style-override="id1-3-2-2-3-3">
                <text:number>2.</text:number>
                <text:p text:style-name="al">Onder opstartwerkzaamheden, als bedoeld in artikel 2, eerste lid, wordt verstaan het werken aan een bruisend cultuurhuis voor de inwoners van Lansingerland. De werkzaamheden die hierbij voor de eerste twee jaar van belang zijn (in volgorde van belangrijkheid):</text:p>
                <text:list text:style-name="id1-3-2-2-3-3-3">
                  <text:list-item text:style-override="id1-3-2-2-3-3-3-1">
                    <text:number>a.</text:number>
                    <text:p text:style-name="al">opbouw van het bestuur conform de Code Cultural Governance en met een bestuursreglement waarin opgenomen zijn de Code Diversiteit &amp; Inclusie, de Fair Practice Code en een gedragscode integriteit;</text:p>
                  </text:list-item>
                  <text:list-item text:style-override="id1-3-2-2-3-3-3-2">
                    <text:number>b.</text:number>
                    <text:p text:style-name="al">werkzaamheden gericht op het opzetten van de exploitatie van de stichting inclusief het opstellen van een meerjarenbegroting 2023-2025 en meerjarenplan 2023-2025;</text:p>
                  </text:list-item>
                  <text:list-item text:style-override="id1-3-2-2-3-3-3-3">
                    <text:number>c.</text:number>
                    <text:p text:style-name="al">werven van personeel voor de stichting;</text:p>
                  </text:list-item>
                  <text:list-item text:style-override="id1-3-2-2-3-3-3-4">
                    <text:number>d.</text:number>
                    <text:p text:style-name="al">deelnemen aan gebruikersoverleg ten behoeve van de bouw en inrichting van het gebouw van het cultuurhuis;</text:p>
                  </text:list-item>
                  <text:list-item text:style-override="id1-3-2-2-3-3-3-5">
                    <text:number>e.</text:number>
                    <text:p text:style-name="al">realiseren van marketing/communicatieactiviteiten ter promotie van het cultuurhuis;</text:p>
                  </text:list-item>
                  <text:list-item text:style-override="id1-3-2-2-3-3-3-6">
                    <text:number>f.</text:number>
                    <text:p text:style-name="al">opbouwen van een netwerk;</text:p>
                  </text:list-item>
                  <text:list-item text:style-override="id1-3-2-2-3-3-3-7">
                    <text:number>g.</text:number>
                    <text:p text:style-name="al">werven van fondsen;</text:p>
                  </text:list-item>
                  <text:list-item text:style-override="id1-3-2-2-3-3-3-8">
                    <text:number>h.</text:number>
                    <text:p text:style-name="al">sluiten van huur- en gebruikersovereenkomsten met huurders en/of gebruikers;</text:p>
                  </text:list-item>
                  <text:list-item text:style-override="id1-3-2-2-3-3-3-9">
                    <text:number>i.</text:number>
                    <text:p text:style-name="al">opzetten van een programmering; en</text:p>
                  </text:list-item>
                  <text:list-item text:style-override="id1-3-2-2-3-3-3-10">
                    <text:number>j.</text:number>
                    <text:p text:style-name="al">andere werkzaamheden en activiteiten die nodig zijn om diensten na opening van het Cultuurhuis Casa Cadanza optimaal te kunnen leveren.</text:p>
                  </text:list-item>
                </text:list>
              </text:list-item>
              <text:list-item text:style-override="id1-3-2-2-3-4">
                <text:number>3.</text:number>
                <text:p text:style-name="al">De werkzaamheden worden verricht door de stichting onder verantwoordelijkheid van het bestuur.</text:p>
              </text:list-item>
            </text:list>
          </text:section>
          <text:section text:name="artikel_id1-3-2-2-4" text:style-name="artikel">
            <text:p text:style-name="artikel_kop_titel"><text:span text:style-name="artikel_kop_label">Artikel</text:span> <text:span text:style-name="artikel_kop_nr">4.</text:span> Subsidieplafond</text:p>
            <text:p text:style-name="al">Het maximaal te verstrekken bedrag aan subsidie voor het kalenderjaar 2025 is € 700.000,-. Eventuele aanvullende bepalingen met betrekking tot de te verstrekken subsidie worden jaarlijks in de gemeentebegroting vastgesteld.</text:p>
          </text:section>
          <text:section text:name="artikel_id1-3-2-2-5" text:style-name="artikel">
            <text:p text:style-name="artikel_kop_titel"><text:span text:style-name="artikel_kop_label">Artikel</text:span> <text:span text:style-name="artikel_kop_nr">5.</text:span> Subsidieaanvraag</text:p>
            <text:list text:style-name="id1-3-2-2-5-2">
              <text:list-item text:style-override="id1-3-2-2-5-2">
                <text:number>1.</text:number>
                <text:p text:style-name="al">Uiterlijk 1 november van het kalenderjaar dient de stichting een subsidieaanvraag in voor het daaropvolgende kalenderjaar.</text:p>
              </text:list-item>
              <text:list-item text:style-override="id1-3-2-2-5-3">
                <text:number>2.</text:number>
                <text:p text:style-name="al">De aanvraag wordt schriftelijk ingediend bij het college via de website van de gemeente Lansingerland.</text:p>
              </text:list-item>
              <text:list-item text:style-override="id1-3-2-2-5-4">
                <text:number>3.</text:number>
                <text:p text:style-name="al">De aanvraag bevat als verplichte bijlage:</text:p>
                <text:list text:style-name="id1-3-2-2-5-4-3">
                  <text:list-item text:style-override="id1-3-2-2-5-4-3-1">
                    <text:number>a.</text:number>
                    <text:p text:style-name="al">een aanvraagformulier met basisgegevens;</text:p>
                  </text:list-item>
                  <text:list-item text:style-override="id1-3-2-2-5-4-3-2">
                    <text:number>b.</text:number>
                    <text:p text:style-name="al">een visieplan Cultuurhuis Casa Cadanza met een activiteitenjaarplan; en</text:p>
                  </text:list-item>
                  <text:list-item text:style-override="id1-3-2-2-5-4-3-3">
                    <text:number>c.</text:number>
                    <text:p text:style-name="al">een concept begroting 2025 met een financieel overzicht van de geraamde inkomsten en uitgaven over het subsidiejaar, voor zover deze betrekking hebben op de werkzaamheden waarvoor subsidie wordt aangevraagd.</text:p>
                  </text:list-item>
                </text:list>
              </text:list-item>
              <text:list-item text:style-override="id1-3-2-2-5-5">
                <text:number>4.</text:number>
                <text:p text:style-name="al">De subsidie kan uitsluitend worden aangevraagd voor het kalenderjaar 2025.</text:p>
              </text:list-item>
            </text:list>
          </text:section>
          <text:section text:name="artikel_id1-3-2-2-6" text:style-name="artikel">
            <text:p text:style-name="artikel_kop_titel"><text:span text:style-name="artikel_kop_label">Artikel</text:span> <text:span text:style-name="artikel_kop_nr">6.</text:span> Visieplan</text:p>
            <text:p text:style-name="al">In het visieplan Cultuurhuis Casa Cadanza, zoals bedoeld in artikel 5, derde lid onder b, komen in ieder geval de volgende onderwerpen aan bod:</text:p>
            <text:list text:style-name="id1-3-2-2-6-3">
              <text:list-item text:style-override="id1-3-2-2-6-3-1">
                <text:number>a.</text:number>
                <text:p text:style-name="al">een visie op de positionering en doelgroepenbereik;</text:p>
              </text:list-item>
              <text:list-item text:style-override="id1-3-2-2-6-3-2">
                <text:number>b.</text:number>
                <text:p text:style-name="al">visie op de programmering;</text:p>
              </text:list-item>
              <text:list-item text:style-override="id1-3-2-2-6-3-3">
                <text:number>c.</text:number>
                <text:p text:style-name="al">visie op de horeca; en</text:p>
              </text:list-item>
              <text:list-item text:style-override="id1-3-2-2-6-3-4">
                <text:number>d.</text:number>
                <text:p text:style-name="al">visie op de exploitatie en verhuur van ruimten.</text:p>
              </text:list-item>
            </text:list>
          </text:section>
          <text:section text:name="artikel_id1-3-2-2-7" text:style-name="artikel">
            <text:p text:style-name="artikel_kop_titel"><text:span text:style-name="artikel_kop_label">Artikel</text:span> <text:span text:style-name="artikel_kop_nr">7.</text:span> Activiteitenjaarplan</text:p>
            <text:p text:style-name="al">In het activiteitenjaarplan, zoals bedoeld in artikel 5, vierde lid onder b, komen in ieder geval de volgende onderwerpen aan bod:</text:p>
            <text:list text:style-name="id1-3-2-2-7-3">
              <text:list-item text:style-override="id1-3-2-2-7-3-1">
                <text:number>a.</text:number>
                <text:p text:style-name="al">een beschrijving van de opbouwwerkzaamheden en hoe zij bijdragen aan uitwerking van de visie;</text:p>
              </text:list-item>
              <text:list-item text:style-override="id1-3-2-2-7-3-2">
                <text:number>b.</text:number>
                <text:p text:style-name="al">een duidelijke omschrijving hoe de subsidie aan de activiteiten wordt besteed;</text:p>
              </text:list-item>
              <text:list-item text:style-override="id1-3-2-2-7-3-3">
                <text:number>c.</text:number>
                <text:p text:style-name="al">een planning van de te verrichten activiteiten; en</text:p>
              </text:list-item>
              <text:list-item text:style-override="id1-3-2-2-7-3-4">
                <text:number>d.</text:number>
                <text:p text:style-name="al">vanaf 2025 de actuele stand van zaken met betrekking tot de opbouw van de stichting ten opzichte van het ingediende plan.</text:p>
              </text:list-item>
            </text:list>
          </text:section>
          <text:section text:name="artikel_id1-3-2-2-8" text:style-name="artikel">
            <text:p text:style-name="artikel_kop_titel"><text:span text:style-name="artikel_kop_label">Artikel</text:span> <text:span text:style-name="artikel_kop_nr">8.</text:span> Meerjarenbegroting en financieel overzicht subsidiejaar</text:p>
            <text:p text:style-name="al">In de conceptbegroting 2025 en in het financieel overzicht voor het subsidiejaar 2025, zoals bedoeld in artikel 5, derde lid onder c, komen in ieder geval de volgende onderwerpen aan bod:</text:p>
            <text:list text:style-name="id1-3-2-2-8-3">
              <text:list-item text:style-override="id1-3-2-2-8-3-1">
                <text:number>a.</text:number>
                <text:p text:style-name="al">de uitgangspunten voor de totstandkoming van de exploitatiebegroting;</text:p>
              </text:list-item>
              <text:list-item text:style-override="id1-3-2-2-8-3-2">
                <text:number>b.</text:number>
                <text:p text:style-name="al">de meerjarenliquiditeitsprognose van de stichting;</text:p>
              </text:list-item>
              <text:list-item text:style-override="id1-3-2-2-8-3-3">
                <text:number>c.</text:number>
                <text:p text:style-name="al">een toelichting op de verschillende inkomsten- en uitgavenbronnen; en</text:p>
              </text:list-item>
              <text:list-item text:style-override="id1-3-2-2-8-3-4">
                <text:number>d.</text:number>
                <text:p text:style-name="al">een overzicht met de belangrijkste risico’s in de exploitatie van de stichting.</text:p>
              </text:list-item>
            </text:list>
          </text:section>
          <text:section text:name="artikel_id1-3-2-2-9" text:style-name="artikel">
            <text:p text:style-name="artikel_kop_titel"><text:span text:style-name="artikel_kop_label">Artikel</text:span> <text:span text:style-name="artikel_kop_nr">9.</text:span> Subsidiabele kosten</text:p>
            <text:list text:style-name="id1-3-2-2-9-2">
              <text:list-item text:style-override="id1-3-2-2-9-2">
                <text:number>1.</text:number>
                <text:p text:style-name="al">Voor subsidie komen in aanmerking de opstartwerkzaamheden als bedoeld in artikel 3 en organisatiekosten.</text:p>
              </text:list-item>
              <text:list-item text:style-override="id1-3-2-2-9-3">
                <text:number>2.</text:number>
                <text:p text:style-name="al">Onder organisatiekosten wordt onder andere verstaan de personele lasten, huisvestingslasten voor de organisatie buiten Cultuurhuis Casa Cadanza en bestuurskosten van de stichting.</text:p>
              </text:list-item>
              <text:list-item text:style-override="id1-3-2-2-9-4">
                <text:number>3.</text:number>
                <text:p text:style-name="al">Subsidie wordt niet verstrekt voor werkzaamheden die niet tot doel hebben de opbouw van de organisatie van de stichting en de daaronder uit te voeren activiteiten. Uitgezonderd zijn bouw- en inrichtingskosten en alle overige investeringskosten die door de gemeente worden gedragen</text:p>
              </text:list-item>
            </text:list>
          </text:section>
          <text:section text:name="artikel_id1-3-2-2-10" text:style-name="artikel">
            <text:p text:style-name="artikel_kop_titel"><text:span text:style-name="artikel_kop_label">Artikel</text:span> <text:span text:style-name="artikel_kop_nr">10.</text:span> Beslistermijn en betaling</text:p>
            <text:list text:style-name="id1-3-2-2-10-2">
              <text:list-item text:style-override="id1-3-2-2-10-2">
                <text:number>1.</text:number>
                <text:p text:style-name="al">Het college beslist binnen 8 weken na ontvangst van de aanvraag.</text:p>
              </text:list-item>
              <text:list-item text:style-override="id1-3-2-2-10-3">
                <text:number>2.</text:number>
                <text:p text:style-name="al">Het college kan de termijn als bedoeld in het vorige lid eenmalig met 6 weken verlengen.</text:p>
              </text:list-item>
              <text:list-item text:style-override="id1-3-2-2-10-4">
                <text:number>3.</text:number>
                <text:p text:style-name="al">De betaling van de subsidie vindt plaats in vier termijnen: januari, april, juli en oktober van het subsidiejaar.</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Het college kan de subsidie geheel of gedeeltelijk weigeren als:</text:p>
            <text:list text:style-name="id1-3-2-2-11-3">
              <text:list-item text:style-override="id1-3-2-2-11-3-1">
                <text:number>a.</text:number>
                <text:p text:style-name="al">de aanvraag niet de verplichte bijlagen bevat;</text:p>
              </text:list-item>
              <text:list-item text:style-override="id1-3-2-2-11-3-2">
                <text:number>b.</text:number>
                <text:p text:style-name="al">de activiteiten in het activiteitenplan niet of niet in overwegende mate gericht zijn op het doel van deze subsidieregeling;</text:p>
              </text:list-item>
              <text:list-item text:style-override="id1-3-2-2-11-3-3">
                <text:number>c.</text:number>
                <text:p text:style-name="al">het visieplan of activiteitenjaarplan naar oordeel van het college niet of niet voldoende bijdraagt aan de werkzaamheden van opbouw van het Cultuurhuis Casa Cadanza.</text:p>
              </text:list-item>
              <text:list-item text:style-override="id1-3-2-2-11-3-4">
                <text:number>d.</text:number>
                <text:p text:style-name="al">het visieplan of activiteitenjaarplan onvoldoende blijk geeft van:</text:p>
                <text:list text:style-name="id1-3-2-2-11-3-4-3">
                  <text:list-item text:style-override="id1-3-2-2-11-3-4-3-1">
                    <text:number>–</text:number>
                    <text:p text:style-name="al">goed bestuur en toezicht volgens de Governance Code Cultuur;</text:p>
                  </text:list-item>
                  <text:list-item text:style-override="id1-3-2-2-11-3-4-3-2">
                    <text:number>–</text:number>
                    <text:p text:style-name="al">structurele verankering van diversiteit en inclusie binnen de organisatie volgens de Code Diversiteit en Inclusie;</text:p>
                  </text:list-item>
                  <text:list-item text:style-override="id1-3-2-2-11-3-4-3-3">
                    <text:number>–</text:number>
                    <text:p text:style-name="al">een eerlijke arbeidsmarktpositie voor de personen werkzaam voor de stichting volgens de Fair Practice Code.</text:p>
                  </text:list-item>
                </text:list>
              </text:list-item>
            </text:list>
          </text:section>
          <text:section text:name="artikel_id1-3-2-2-12" text:style-name="artikel">
            <text:p text:style-name="artikel_kop_titel"><text:span text:style-name="artikel_kop_label">Artikel</text:span> <text:span text:style-name="artikel_kop_nr">12.</text:span> Verplichtingen van de subsidieontvanger</text:p>
            <text:list text:style-name="id1-3-2-2-12-2">
              <text:list-item text:style-override="id1-3-2-2-12-2">
                <text:number>1.</text:number>
                <text:p text:style-name="al">De stichting is gebonden aan de voor stichtingen geldende wetten en verantwoordingsregels (Boek 2 van het Burgerlijk Wetboek).</text:p>
              </text:list-item>
              <text:list-item text:style-override="id1-3-2-2-12-3">
                <text:number>2.</text:number>
                <text:p text:style-name="al">De stichting houdt een financiële administratie bij. Indien door het college gevraagd, geeft de stichting inzicht in de besteding van de subsidie.</text:p>
              </text:list-item>
              <text:list-item text:style-override="id1-3-2-2-12-4">
                <text:number>3.</text:number>
                <text:p text:style-name="al">De stichting houdt een overzicht bij van de verrichte werkzaamheden als bedoeld in artikel 3 en de daaraan verbonden uitgaven en inkomsten.</text:p>
              </text:list-item>
              <text:list-item text:style-override="id1-3-2-2-12-5">
                <text:number>4.</text:number>
                <text:p text:style-name="al">Elke drie maanden dient de stichting bij het college een tussentijdse verantwoording in de vorm van een voortgangsrapportage in waaruit de gegevens als bedoeld in het tweede en derde lid blijken.</text:p>
              </text:list-item>
              <text:list-item text:style-override="id1-3-2-2-12-6">
                <text:number>5.</text:number>
                <text:p text:style-name="al">Het college behoudt zich het recht voor na elk rapport een voortgangsgesprek met de stichting te houden.</text:p>
              </text:list-item>
              <text:list-item text:style-override="id1-3-2-2-12-7">
                <text:number>6.</text:number>
                <text:p text:style-name="al">De subsidie wordt binnen een jaar na afgifte van de beschikking tot subsidieverlening besteed, tenzij het college hierover afwijkende afspraken maakt met de stichting.</text:p>
              </text:list-item>
              <text:list-item text:style-override="id1-3-2-2-12-8">
                <text:number>7.</text:number>
                <text:p text:style-name="al">De stichting informeert het college zo spoedig mogelijk:</text:p>
                <text:list text:style-name="id1-3-2-2-12-8-3">
                  <text:list-item text:style-override="id1-3-2-2-12-8-3-1">
                    <text:number>a.</text:number>
                    <text:p text:style-name="al">als aannemelijk is dat een of meerdere werkzaamheden en activiteiten waarvoor de subsidie is verleend niet, niet tijdig of niet geheel zullen worden verricht;</text:p>
                  </text:list-item>
                  <text:list-item text:style-override="id1-3-2-2-12-8-3-2">
                    <text:number>b.</text:number>
                    <text:p text:style-name="al">als niet, niet tijdig of niet geheel aan de aan de subsidie verbonden verplichtingen zal worden voldaan;</text:p>
                  </text:list-item>
                  <text:list-item text:style-override="id1-3-2-2-12-8-3-3">
                    <text:number>c.</text:number>
                    <text:p text:style-name="al">over relevante wijzigingen in de financiële en organisatorische verhouding met derden;</text:p>
                  </text:list-item>
                  <text:list-item text:style-override="id1-3-2-2-12-8-3-4">
                    <text:number>d.</text:number>
                    <text:p text:style-name="al">over ontwikkelingen die er toe kunnen leiden dat aan de subsidie verbonden verplichtingen niet, niet tijdig of niet geheel kunnen worden nagekomen;</text:p>
                  </text:list-item>
                  <text:list-item text:style-override="id1-3-2-2-12-8-3-5">
                    <text:number>e.</text:number>
                    <text:p text:style-name="al">over wijziging van de statuten voor zover het betreft de vorm van de rechtspersoon, de persoon van de bestuurder(s) en het doel van de rechtspersoon.</text:p>
                  </text:list-item>
                </text:list>
              </text:list-item>
              <text:list-item text:style-override="id1-3-2-2-12-9">
                <text:number>8.</text:number>
                <text:p text:style-name="al">Bij de beschikking tot subsidieverlening kan het college aan de stichting ook andere verplichtingen opleggen, voor zover deze strekken tot verwezenlijking van het doel van deze subsidieregeling.</text:p>
              </text:list-item>
            </text:list>
          </text:section>
          <text:section text:name="artikel_id1-3-2-2-13" text:style-name="artikel">
            <text:p text:style-name="artikel_kop_titel"><text:span text:style-name="artikel_kop_label">Artikel</text:span> <text:span text:style-name="artikel_kop_nr">13.</text:span> Vaststelling van de subsidie</text:p>
            <text:list text:style-name="id1-3-2-2-13-2">
              <text:list-item text:style-override="id1-3-2-2-13-2">
                <text:number>1.</text:number>
                <text:p text:style-name="al">Uiterlijk 1 juni van het kalenderjaar volgend op het subsidiejaar dient de stichting schriftelijk een aanvraag tot subsidievaststelling in.</text:p>
              </text:list-item>
              <text:list-item text:style-override="id1-3-2-2-13-3">
                <text:number>2.</text:number>
                <text:p text:style-name="al">De aanvraag bevat:</text:p>
                <text:list text:style-name="id1-3-2-2-13-3-3">
                  <text:list-item text:style-override="id1-3-2-2-13-3-3-1">
                    <text:number>a.</text:number>
                    <text:p text:style-name="al">een inhoudelijk bestuursverslag waaruit blijkt in hoeverre de werkzaamheden zijn verricht in het subsidiejaar en aan de verplichtingen is voldaan (jaarverslag);</text:p>
                  </text:list-item>
                  <text:list-item text:style-override="id1-3-2-2-13-3-3-2">
                    <text:number>b.</text:number>
                    <text:p text:style-name="al">een overzicht van de gesubsidieerde werkzaamheden en de hieraan verbonden uitgaven en inkomsten (financieel jaarverslag of jaarrekening inclusief accountantscontrole).</text:p>
                  </text:list-item>
                </text:list>
              </text:list-item>
              <text:list-item text:style-override="id1-3-2-2-13-4">
                <text:number>3.</text:number>
                <text:p text:style-name="al">Het college stelt binnen 13 weken na ontvangst van de aanvraag tot vaststelling de subsidie vast.</text:p>
              </text:list-item>
              <text:list-item text:style-override="id1-3-2-2-13-5">
                <text:number>4.</text:number>
                <text:p text:style-name="al">De termijn in het vorige lid kan met maximaal 6 weken worden verlengd.</text:p>
              </text:list-item>
            </text:list>
          </text:section>
          <text:section text:name="artikel_id1-3-2-2-14" text:style-name="artikel">
            <text:p text:style-name="artikel_kop_titel"><text:span text:style-name="artikel_kop_label">Artikel</text:span> <text:span text:style-name="artikel_kop_nr">14.</text:span> Gevallen waarin de subsidieregeling niet voorziet</text:p>
            <text:p text:style-name="al">In gevallen waarin deze subsidieregeling niet voorziet beslist het college.</text:p>
          </text:section>
          <text:section text:name="artikel_id1-3-2-2-15" text:style-name="artikel">
            <text:p text:style-name="artikel_kop_titel"><text:span text:style-name="artikel_kop_label">Artikel</text:span> <text:span text:style-name="artikel_kop_nr">15.</text:span> Hardheidsclausule</text:p>
            <text:p text:style-name="al">Het college kan van een of meer artikelen of artikelleden van deze subsidieregeling afwijken als daaraan vasthouden voor de stichting gevolgen zou hebben die wegens bijzondere omstandigheden onevenredig zouden zijn tot de daarmee te dienen belangen.</text:p>
          </text:section>
          <text:section text:name="artikel_id1-3-2-2-16" text:style-name="artikel">
            <text:p text:style-name="artikel_kop_titel"><text:span text:style-name="artikel_kop_label">Artikel</text:span> <text:span text:style-name="artikel_kop_nr">16.</text:span> Inwerkingtreding en looptijd</text:p>
            <text:list text:style-name="id1-3-2-2-16-2">
              <text:list-item text:style-override="id1-3-2-2-16-2">
                <text:number>1.</text:number>
                <text:p text:style-name="al">Deze subsidieregeling treedt op 1 januari 2025 in werking.</text:p>
              </text:list-item>
              <text:list-item text:style-override="id1-3-2-2-16-3">
                <text:number>2.</text:number>
                <text:p text:style-name="al">Deze subsidieregeling vervalt op 1 januari 2026.</text:p>
              </text:list-item>
            </text:list>
          </text:section>
          <text:section text:name="artikel_id1-3-2-2-17" text:style-name="artikel">
            <text:p text:style-name="artikel_kop_titel"><text:span text:style-name="artikel_kop_label">Artikel</text:span> <text:span text:style-name="artikel_kop_nr">17.</text:span> Citeertitel</text:p>
            <text:p text:style-name="al">Deze subsidieregeling wordt aangehaald als de Subsidieregeling Opbouw Stichting Cultuurhuis Casa Cadanza.</text:p>
          </text:section>
        </text:section>
        <text:section text:name="regeling-sluiting_id1-3-2-3" text:style-name="regeling-sluiting">
          <text:section text:name="ondertekening_id1-3-2-3-1">
            <text:p><text:span text:style-name="functie">Vastgesteld in de collegevergadering van 15 oktober 2024.</text:span></text:p>
          </text:section>
          <text:section text:name="ondertekening_id1-3-2-3-2">
            <text:p><text:span text:style-name="functie"/></text:p>
            <text:p><text:span text:style-name="functie">burgemeester en wethouders van Lansingerland,</text:span></text:p>
          </text:section>
          <text:section text:name="ondertekening_id1-3-2-3-3">
            <text:p><text:span text:style-name="functie"/></text:p>
            <text:p><text:span text:style-name="functie">drs. Mickel Beckers</text:span></text:p>
            <text:p><text:span text:style-name="functie">Secretaris</text:span></text:p>
          </text:section>
          <text:section text:name="ondertekening_id1-3-2-3-4">
            <text:p><text:span text:style-name="functie"/></text:p>
            <text:p><text:span text:style-name="functie">drs. Pieter van de Stadt</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oelichting - Definities van voorkomende termen</text:p>
          <text:p text:style-name="al">Artikel 4. Subsidieplafond</text:p>
          <text:p text:style-name="al"/>
          <text:p text:style-name="al">Het subsidieplafond is het maximaal aan te vragen en uit te keren bedrag. Dit is niet automatisch het bedrag aan subsidie dat wordt uitgekeerd. Subsidie wordt beschikt op basis van de aanvraag met onderbouwing middels concept meerjarenbegroting 2023-2025 en kostenraming per jaar en een inhoudelijk visie- en activiteitenplan.</text:p>
          <text:p text:style-name="al"/>
          <text:p text:style-name="al">Artikel 5. Beoordeling aanvraag</text:p>
          <text:p text:style-name="al"/>
          <text:p text:style-name="al">Beoordeling van de subsidieaanvraag vindt plaats volgens het vierogen-principe. Dat betekent dat minimaal twee personen initieel de subsidieaanvraag beoordelen. Na de initiële beoordeling van de subsidieaanvraag wordt deze goedgekeurd door het college van burgemeester en wethouders.</text:p>
          <text:p text:style-name="al"/>
          <text:p text:style-name="al">Bij de beoordeling van deze subsidieaanvraag wordt rekening gehouden met ‘dubbele petten’. Leden van het projectteam cultuurhuis zijn daarom voor het eerste jaar uitgesloten van de beoordeling van de subsidieaanvraag. In het tweede jaar verschuiven leden van het projectteam van initiërend naar controlerend. Voor het tweede jaar kunnen leden van het projectteam onderdeel zijn van de beoordeling van de subsidieaanvraag.</text:p>
          <text:p text:style-name="al"/>
          <text:p text:style-name="al">Artikel 6. Visieplan</text:p>
          <text:p text:style-name="al"/>
          <text:p text:style-name="al">Het visieplan is het plan voor de middellange termijn gericht op het bereiken van impact voor de samenleving. Het visieplan omvat in ieder geval een omschrijving van ‘het wat er waarom’; de missie en visie van de organisatie, aangevuld met de positionering van de organisatie in de samenleving en brede doelstellingen.</text:p>
          <text:p text:style-name="al"/>
          <text:p text:style-name="al">Artikel 7. Activiteitenjaarplan</text:p>
          <text:p text:style-name="al"/>
          <text:p text:style-name="al">Het activiteitenjaarplan is het jaarplan dat het plan van aanpak beschrijft hoe de doelstellingen te bereiken. Het activiteitenjaarplan beschrijft ‘het hoe’ en omvat in ieder geval beschrijving van de activiteiten en hoe zij bijdragen aan de visie; een duidelijke omschrijving hoe de subsidie aan de activiteiten wordt besteed; een planning van de te verrichten activiteiten; en voor 2024 de actuele stand van zaken.</text:p>
          <text:p text:style-name="al"/>
          <text:p text:style-name="al">Artikel 11. De Fair Practice Code</text:p>
          <text:p text:style-name="al"/>
          <text:p text:style-name="al">De Fair Practice Code is een gedragscode voor ondernemen en werken in kunst, cultuur en creatieve industrie op basis van vijf kernwaarden: solidariteit, diversiteit, duurzaamheid, vertrouwen en transparantie. De code nodigt uit tot kritische reflectie en biedt een handreiking voor hoe de sector samen tot een toekomstbestendige arbeidsmarkt en beroepspraktijk komt. De Fair Practice Code is opgesteld door een brede vertegenwoordiging van culturele en creatieve professionals en vormt een aanvulling op de Governance Code Cultuur en Code Culturele Diversiteit.</text:p>
          <text:p text:style-name="al">Bron: Fair Practice Code, <text:a xlink:href="https://fairpracticecode.nl/" xlink:type="simple"><text:span text:style-name="nadrukondlijn">https://fairpracticecode.nl/nl</text:span></text:a></text:p>
          <text:p text:style-name="al"/>
          <text:p text:style-name="al">Artikel 11. De Code Diversiteit &amp; Inclusie</text:p>
          <text:p text:style-name="al"/>
          <text:p text:style-name="al">De Code Diversiteit &amp; Inclusie is een gedragscode van, voor en door de Nederlandse culturele en creatieve sector over diversiteit en inclusie. De code is een instrument van zelfregulering. Het doel van de code is dat de culturele en creatieve sector de brede diversiteit van de Nederlandse samenleving representeert. Een basisvereiste is dat de sector gelijkwaardig toegankelijk is voor iedereen: als maker, producent, werkende en publiek. Zo wordt de sector van iedereen. Iedereen draagt er op eigen wijze aan bij. Iedereen wordt gewaardeerd, gerespecteerd, gehoord en voelt zich thuis in de sector. </text:p>
          <text:p text:style-name="al">Bron: Code Diversiteit &amp; Inclusie, link: <text:a xlink:href="https://codedi.nl/" xlink:type="simple"><text:span text:style-name="nadrukondlijn">https://codedi.nl/</text:span></text:a>.</text:p>
          <text:p text:style-name="al"/>
          <text:p text:style-name="al">Artikel 11. De Governance Code Cultuur</text:p>
          <text:p text:style-name="al"/>
          <text:p text:style-name="al">De Governance Code Cultuur biedt een normatief kader voor goed bestuur en toezicht in culturele organisaties. Governance gaat over het besturen en de continuïteit van organisaties. Daarnaast speelt governance een belangrijke rol in het vertrouwen en de legitimiteit die de organisaties in de buitenwereld genieten. Bewust omgaan met governance is essentieel voor de versterking van culturele organisaties en voor een gezonde sector. Bron: Governance Code Cultuur, <text:a xlink:href="https://www.cultuur-ondernemen.nl/governance-code-cultuur/principe/introductie" xlink:type="simple"><text:span text:style-name="nadrukondlijn">https://www.cultuur-ondernemen.nl/governance-code-cultuur/principe/introductie</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265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5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5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titel 4.2 van de Algemene wet bestuursrecht]|[1.0:c:BWBR0005537&amp;titeldeel=4.2&amp;g=2024-09-01</meta:user-defined>
    <meta:user-defined meta:name="DC.source">Algemene subsidieverordening gemeente Lansingerland 2018]|[https://lokaleregelgeving.overheid.nl/CVDR470614/1</meta:user-defined>
    <meta:user-defined meta:name="DCTERMS.alternative">Subsidieregeling Opbouw Stichting Cultuurhuis Casa Cadanza</meta:user-defined>
    <dc:language>nl</dc:language>
    <meta:user-defined meta:name="OVERHEIDop.locatietype/OVERHEIDop.gebiedsmarkering">Gemeente</meta:user-defined>
    <meta:user-defined meta:name="DC.title">Subsidieregeling Opbouw Stichting Cultuurhuis Casa Cadanza gemeente Lansingerland 2025</meta:user-defined>
    <meta:user-defined meta:name="DCTERMS.W3CDTF/DCTERMS.available">2024-10-28</meta:user-defined>
    <meta:user-defined meta:name="DCTERMS.W3CDTF/OVERHEIDop.jaargang">2024</meta:user-defined>
    <meta:user-defined meta:name="OVERHEIDop.publicationIssue">452657</meta:user-defined>
    <meta:user-defined meta:name="OVERHEIDop.betreftRegeling">CVDR725946_1</meta:user-defined>
    <meta:user-defined meta:name="xs:date/OVERHEIDop.startdatum">2025-01-01</meta:user-defined>
    <meta:user-defined meta:name="xs:date/OVERHEIDop.einddatum">2026-01-01</meta:user-defined>
    <meta:user-defined meta:name="OVERHEIDop.GmbID/DC.identifier">gmb-2024-452657</meta:user-defined>
    <meta:user-defined meta:name="OVERHEIDop.versieInformatie"/>
  </office:meta>
</office:document-meta>
</file>