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Heiligeweg 60, 8861 E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eiligeweg 60, 8861 EB te Harlingen, het plaatsen van zonnepanelen, Z2024-0060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265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05</meta:user-defined>
    <meta:user-defined meta:name="DCTERMS.abstract">Betreft:  Besluit op locatie Heiligeweg 60, 8861 EB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Heiligeweg 60, 8861 EB te Harlin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56</meta:user-defined>
    <meta:user-defined meta:name="OVERHEIDop.GmbID/DC.identifier">gmb-2024-452656</meta:user-defined>
    <meta:user-defined meta:name="OVERHEIDop.versieInformatie"/>
  </office:meta>
</office:document-meta>
</file>