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sbesluit wijziging Gemeenschappelijke Regeling Het Flevoland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afdeling Bestuur en Management Advisering </text:p>
            <text:p text:style-name="al">d.d. 30 september 2024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gewijzigde Gemeenschappelijke Regeling Het Flevolands Archief (GR HFA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ewolde, 15 oktober 2024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K.C. Hamstra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26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00500000374053</meta:user-defined>
    <dc:language>nl</dc:language>
    <meta:user-defined meta:name="OVERHEIDop.locatietype/OVERHEIDop.gebiedsmarkering">Gemeente</meta:user-defined>
    <meta:user-defined meta:name="DC.title">Instemmingsbesluit wijziging Gemeenschappelijke Regeling Het Flevolands Archief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652</meta:user-defined>
    <meta:user-defined meta:name="OVERHEIDop.GmbID/DC.identifier">gmb-2024-452652</meta:user-defined>
    <meta:user-defined meta:name="OVERHEIDop.versieInformatie"/>
  </office:meta>
</office:document-meta>
</file>