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rampad 12, 5161 HK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januari 2024 besloten een omgevingsvergunning te verlenen met zaaknummer WWK-2023-003166 voor het plaatsen van een dakkapel aan de voorgevel op het perceel kadastraal bekend gemeente Sprang,</text:p>
            <text:p text:style-name="common-al">sectie<text:span text:style-name="nadrukvet"/>B<text:span text:style-name="nadrukvet">,</text:span> nummer 3228<text:span text:style-name="nadrukvet">, </text:span>gelegen aan het<text:span text:style-name="nadrukvet"/>Trampad 12, 5161 HK Sprang-Capelle;l  Het besluit betreft de volgende activiteit:</text:p>
            <text:p text:style-name="common-al">
            
          </text:p>
            <text:list text:style-name="id1-3-2-1-1-4">
              <text:list-item text:style-override="id1-3-2-1-1-4-1">
                <text:number>•</text:number>
                <text:p text:style-name="al">het bouwen van een bouwwerk </text:p>
              </text:list-item>
            </text:list>
            <text:p text:style-name="common-al">
            
          </text:p>
            <text:p text:style-name="common-al">Het besluit is op 23-01-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6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166</meta:user-defined>
    <dc:language>nl</dc:language>
    <meta:user-defined meta:name="OVERHEIDop.locatietype/OVERHEIDop.gebiedsmarkering">Punt</meta:user-defined>
    <meta:user-defined meta:name="DC.title">Besluit omgevingsvergunning, Trampad 12, 5161 HK Sprang-Capelle</meta:user-defined>
    <meta:user-defined meta:name="DCTERMS.W3CDTF/DCTERMS.available">2024-01-31</meta:user-defined>
    <meta:user-defined meta:name="DCTERMS.W3CDTF/OVERHEIDop.jaargang">2024</meta:user-defined>
    <meta:user-defined meta:name="OVERHEIDop.publicationIssue">45265</meta:user-defined>
    <meta:user-defined meta:name="OVERHEIDop.GmbID/DC.identifier">gmb-2024-45265</meta:user-defined>
    <meta:user-defined meta:name="OVERHEIDop.versieInformatie"/>
  </office:meta>
</office:document-meta>
</file>