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achterkant, Marga Klompélaan 98, 5122 B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10-2024 een aanvraag omgevingsvergunning hebben ontvangen voor het plaatsen van een dakkapel aan de achterkant op het adres Marga Klompélaan 98, 5122 BK Rijen (10927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6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72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achterkant, Marga Klompélaan 98, 5122 BK Rij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45</meta:user-defined>
    <meta:user-defined meta:name="OVERHEIDop.GmbID/DC.identifier">gmb-2024-452645</meta:user-defined>
    <meta:user-defined meta:name="OVERHEIDop.versieInformatie"/>
  </office:meta>
</office:document-meta>
</file>