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106, 1544 BJ Zaandijk - UITGEBREID het wijzigen van de functie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841 - UITGEBREID het wijzigen van de functie van een Rijksmonument op de locatie Lagedijk 106, 1544 BJ Zaandijk</text:p>
            <text:p text:style-name="common-al">Aanvraag ontvangen: 1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6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841</meta:user-defined>
    <dc:language>nl</dc:language>
    <meta:user-defined meta:name="OVERHEIDop.locatietype/OVERHEIDop.gebiedsmarkering">Punt</meta:user-defined>
    <meta:user-defined meta:name="DC.title">Aanvraag omgevingsvergunning - Lagedijk 106, 1544 BJ Zaandijk - UITGEBREID het wijzigen van de functie van een Rijksmonumen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41</meta:user-defined>
    <meta:user-defined meta:name="OVERHEIDop.GmbID/DC.identifier">gmb-2024-452641</meta:user-defined>
    <meta:user-defined meta:name="OVERHEIDop.versieInformatie"/>
  </office:meta>
</office:document-meta>
</file>