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5 Hellum, Verleende omgevingsvergunning (reguliere procedure) 19521444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15, 9627 PA Hellum, voor het gewijzigd uitvoeren van een reeds verleende vergunning voor het versterken en verduurzamen van een boerderij (gemeentelijk monument), 24 okto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63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3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5 Hellum, Verleende omgevingsvergunning (reguliere procedure) 1952144461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38</meta:user-defined>
    <meta:user-defined meta:name="OVERHEIDop.GmbID/DC.identifier">gmb-2024-452638</meta:user-defined>
    <meta:user-defined meta:name="OVERHEIDop.versieInformatie"/>
  </office:meta>
</office:document-meta>
</file>