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antennemast op het perceel Sonoystraat 4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besloten om de beslistermijn voor de aanvraag met zaaknummer Z2024-00001604 voor een omgevingsvergunning voor het plaatsen van een antennemast op locatie Sonoystraat 47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26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Betreft: Beschikking verlenging beslistermijn op locatie Sonoystraat 47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antennemast op het perceel Sonoystraat 47 in Medembli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34</meta:user-defined>
    <meta:user-defined meta:name="OVERHEIDop.GmbID/DC.identifier">gmb-2024-452634</meta:user-defined>
    <meta:user-defined meta:name="OVERHEIDop.versieInformatie"/>
  </office:meta>
</office:document-meta>
</file>