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NRD) Gnep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Alphen aan den Rijn en Gedeputeerde Staten van Zuid-Holland maken bekend dat de procedure van een milieueffectrapportage wordt gestart voor de ontwikkeling van de Gnephoek. Als start van de procedure ligt de Notitie Reikwijdte en Detailniveau (NRD) voor de milieueffectrapportage ter inzage. </text:p>
            <text:p text:style-name="tussenkopcur">Achtergrond </text:p>
            <text:p text:style-name="al">Gemeente Alphen aan den Rijn werkt aan de ontwikkeling van een plan voor onder andere woningbouw in de polder Gnephoek. De Gnephoek ligt tussen Alphen aan den Rijn, Woubrugge en Koudekerk aan den Rijn, ten westen van de Heimanswetering en ten noorden van de Oude Rijn en heeft een oppervlakte van ongeveer 200 hectare. De kern van de ontwikkeling is de bouw van ongeveer 5.500 woningen. Bij een ontwikkeling van deze grootte zijn (milieu)effecten niet vooraf uit te sluiten. </text:p>
            <text:p text:style-name="tussenkopcur">Wat is een milieueffectrapportage (mer) en een milieueffectrapport (MER)?</text:p>
            <text:p text:style-name="al">Een milieueffectrapportage (mer) onderzoekt de milieugevolgen van een plan of project voordat de overheid een besluit neemt. Een mer is belangrijk omdat het inzicht geeft in hoe de plannen en de projecten van invloed kunnen zijn op het milieu. Of het nu gaat om nieuwe wegen, een energiecentrale, een bedrijventerrein, of een plek voor windturbines, een mer helpt ons om te begrijpen wat de gevolgen kunnen zijn. Uiteindelijk komen de resultaten van het mer-proces in een document, het milieueffectrapport (MER). Dan schrijven we ‘MER’ met hoofdletters. Als we het hebben over het proces dan noemen we dit milieueffectrapportage (mer). Dan schrijven we ‘mer’ met kleine letters. </text:p>
            <text:p text:style-name="tussenkopcur">Besluiten</text:p>
            <text:p text:style-name="al">Voor het mogelijk maken van de woningbouwontwikkeling in de Gnephoek moet de provincie Zuid-Holland de Omgevingsverordening en het Omgevingsprogramma en de gemeente het omgevingsplan wijzigen. Daarvoor moet een mer-procedure worden doorlopen. Een plan-MER is nodig voor het wijzigen van de Omgevingsverordening en het Omgevingsprogramma. De gemeente heeft besloten om niet eerst te beoordelen of er belangrijke nadelige milieugevolgen kunnen optreden, maar direct een MER uit te voeren. De provincie Zuid-Holland en de Gemeente Alphen aan den Rijn stellen één gecombineerd plan-/project-MER op. Op basis van dit gecombineerde plan-/project-MER kunnen de provincie Zuid-Holland en de Gemeente Alphen aan den Rijn vervolgens hun eigen ruimtelijke besluit nemen.</text:p>
            <text:p text:style-name="tussenkopcur">Het proces en de NRD</text:p>
            <text:p text:style-name="al">De mer is een proces dat bestaat uit meerdere stappen. De procedure om te komen tot het opstellen van de MER start met de publicatie van de NRD. De NRD is opgesteld door de gemeente en de provincie. De NRD beschrijft op hoofdlijnen wat er wordt onderzocht (reikwijdte) en op hoe dit onderzoek uitgevoerd wordt (detailniveau). Dit wordt samen aangeduid als de reikwijdte en het detailniveau van de onderzoeken die worden gedaan in het kader van de mer. De reikwijdte kan gezien worden als het afbakenen van het onderzoek. Het detailniveau zegt iets over hoe het onderzoek uitgevoerd wordt.</text:p>
            <text:p text:style-name="al">Met de ter inzagelegging van dit NRD kan iedereen zijn mening inbrengen. Dit draagt bij aan de transparantie van de besluitvorming en bewustzijn bij milieuvraagstukken. De NRD wordt daarnaast voor advies voorgelegd aan betrokken bestuursorganen en maatschappelijke partijen. Ook wordt de NRD voor advies gestuurd naar de Commissie voor de milieueffectrapportage.</text:p>
            <text:p text:style-name="tussenkopcur">Ter inzage</text:p>
            <text:p text:style-name="al">De NRD ligt vanaf donderdag 7 november tot en met woensdag 18 december 2024 ter inzage op de volgende plaatsen:</text:p>
            <text:list text:style-name="id1-3-2-2-1-14">
              <text:list-item text:style-override="id1-3-2-2-1-14-1">
                <text:number>•</text:number>
                <text:p text:style-name="al">De informatiebalie in het gemeentehuis van Alphen aan den Rijn, tijdens openingstijden.</text:p>
              </text:list-item>
              <text:list-item text:style-override="id1-3-2-2-1-14-2">
                <text:number>•</text:number>
                <text:p text:style-name="al">Provinciehuis, Zuid-Hollandplein 1, 2596 AA Den Haag. Bij het facilitair Loket, de wachtruimte in gebouw C. Op werkdagen van 09.00-17.00 uur.</text:p>
              </text:list-item>
              <text:list-item text:style-override="id1-3-2-2-1-14-3">
                <text:number>•</text:number>
                <text:p text:style-name="al">Digitaal via <text:a xlink:href="http://www.gnephoek.com" xlink:type="simple">www.gnephoek.com</text:a>.</text:p>
              </text:list-item>
            </text:list>
            <text:p text:style-name="tussenkopcur">Reageren </text:p>
            <text:p text:style-name="al">Via een zienswijze (reactie) kunt u uw mening geven. Binnen bovenstaande termijn kan iedereen digitaal, schriftelijk of mondeling een zienswijze indienen over de NRD. Dit kan bij de gemeente of bij de provincie. </text:p>
            <text:list text:style-name="id1-3-2-2-1-17">
              <text:list-item text:style-override="id1-3-2-2-1-17-1">
                <text:number>•</text:number>
                <text:p text:style-name="al">Digitaal kan dat door te mailen naar gnephoek@alphenaandenrijn.nl of Omgevingsbeleid@pzh.nl. U moet duidelijk aangeven dat het gaat om een zienswijze op de NRD Gnephoek.</text:p>
              </text:list-item>
              <text:list-item text:style-override="id1-3-2-2-1-17-2">
                <text:number>•</text:number>
                <text:p text:style-name="al">Schriftelijke zienswijzen kunt u sturen naar postbus 13, 2400 AA Alphen aan den Rijn. In uw reactie moet u duidelijk uw naam, adres en contactgegevens vermelden en aangeven dat het om het gaat om de NRD Gnephoek.</text:p>
              </text:list-item>
              <text:list-item text:style-override="id1-3-2-2-1-17-3">
                <text:number>•</text:number>
                <text:p text:style-name="al">Voor het mondeling doorgeven van een zienswijze of voor meer informatie kunt u contact opnemen met het Officemanagement Ruimte van de Gemeente Alphen aan den Rijn, via telefoonnummer 14 0172.</text:p>
              </text:list-item>
            </text:list>
            <text:p text:style-name="tussenkopcur">Wat gebeurt er met uw reactie?</text:p>
            <text:p text:style-name="al">Alle zienswijzen worden door ons gelezen. U krijgt geen persoonlijk bericht. De gemeente en provincie geven antwoord in een zienswijzennota. De NRD is het beginpunt voor het gecombineerde plan-/project-MER. Een extern bureau stelt dit op. </text:p>
          </text:section>
        </text:section>
        <text:section text:name="regeling-sluiting_id1-3-2-3" text:style-name="regeling-sluiting">
          <text:section text:name="ondertekening_id1-3-2-3-1">
            <text:p><text:span text:style-name="functie">Burgemeester en wethouders van Alphen aan den Rijn,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6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Notitie Reikwijdte en Detailniveau (NRD) Gnephoek</meta:user-defined>
    <meta:user-defined meta:name="DCTERMS.W3CDTF/DCTERMS.available">2024-10-30</meta:user-defined>
    <meta:user-defined meta:name="DCTERMS.W3CDTF/OVERHEIDop.jaargang">2024</meta:user-defined>
    <meta:user-defined meta:name="OVERHEIDop.publicationIssue">452633</meta:user-defined>
    <meta:user-defined meta:name="OVERHEIDop.GmbID/DC.identifier">gmb-2024-452633</meta:user-defined>
    <meta:user-defined meta:name="OVERHEIDop.versieInformatie"/>
  </office:meta>
</office:document-meta>
</file>