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SOOS XXL Wintereditie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Welkom.nu een verzoek heeft ingediend om de parkeerplaats van MBC'13 aan de Sint Joosterweg  te Maasbracht tijdelijk af te sluiten en een parkeerverbod in te stellen in verband met de SOOS XXL Winterediti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het plaatsen van borden C1 volgens het Reglement verkeersregels en verkeerstekens 1990, de parkeerplaats van MBC'13 aan de Sint Joosterweg te Maasbracht te sluiten voor alle verkeer, met uitzondering van voetgangers.</text:p>
              </text:list-item>
              <text:list-item text:style-override="id1-3-2-1-1-16-2">
                <text:number>2.</text:number>
                <text:p text:style-name="al">Door het plaatsen van borden E1 volgens het Reglement verkeersregels en verkeerstekens 1990, een parkeerverbod in te stellen op de parkeerplaats van MBC'13 aan de Sint Joosterweg te Maasbracht.</text:p>
              </text:list-item>
              <text:list-item text:style-override="id1-3-2-1-1-16-3">
                <text:number>3.</text:number>
                <text:p text:style-name="al">Te bepalen dat de onder 1 en 2 genoemde tijdelijke verkeersmaatregelen uitsluitend van kracht zijn van 21 december 2024 tot en met 23 december 2024.</text:p>
              </text:list-item>
            </text:list>
            <text:p text:style-name="common-al"/>
            <text:p text:style-name="common-al"/>
            <text:p text:style-name="common-al">Maasbracht, 24 oktober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6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3/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Welkom.nu - SOOS XXL Wintereditie - Maasbracht</meta:user-defined>
    <meta:user-defined meta:name="OVERHEIDvb.referentienummer">Z/24/137010</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VERKEERSBESLUIT GEMEENTE MAASGOUW</meta:user-defined>
    <meta:user-defined meta:name="DCTERMS.W3CDTF/DCTERMS.available">2024-10-28</meta:user-defined>
    <meta:user-defined meta:name="OVERHEIDop.externeBijlage">Verkeersplan SOOS XXL Winteredtitie |exb-2024-40958</meta:user-defined>
    <meta:user-defined meta:name="DCTERMS.W3CDTF/OVERHEIDop.jaargang">2024</meta:user-defined>
    <meta:user-defined meta:name="OVERHEIDop.publicationIssue">452632</meta:user-defined>
    <meta:user-defined meta:name="OVERHEIDop.GmbID/DC.identifier">gmb-2024-452632</meta:user-defined>
    <meta:user-defined meta:name="OVERHEIDop.versieInformatie"/>
  </office:meta>
</office:document-meta>
</file>