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het plaatsen van een kleine windmolen, Symen Halbeswei 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3, Suwâld</text:p>
            <text:p text:style-name="common-al">Olo: 8164441</text:p>
            <text:p text:style-name="common-al">het plaatsen van een kleine windmolen </text:p>
            <text:p text:style-name="common-al">Datum ontvangst: 10 november 2023</text:p>
            <text:p text:style-name="common-al">Vanaf 31 januari 2024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3 maart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 het plaatsen van een kleine windmolen, Symen Halbeswei 3, Suwâl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263</meta:user-defined>
    <meta:user-defined meta:name="OVERHEIDop.GmbID/DC.identifier">gmb-2024-45263</meta:user-defined>
    <meta:user-defined meta:name="OVERHEIDop.versieInformatie"/>
  </office:meta>
</office:document-meta>
</file>