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outveldweg Zaandam -   het bouwen van een kantoor unit voor reparen va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36 -   het bouwen van een kantoor unit voor reparen van fietsen op de locatie Nabij houtveldweg Zaandam</text:p>
            <text:p text:style-name="common-al">Aanvraag ontvangen: 2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6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36</meta:user-defined>
    <dc:language>nl</dc:language>
    <meta:user-defined meta:name="OVERHEIDop.locatietype/OVERHEIDop.gebiedsmarkering">Vlak</meta:user-defined>
    <meta:user-defined meta:name="DC.title">Aanvraag omgevingsvergunning - Nabij houtveldweg Zaandam -   het bouwen van een kantoor unit voor reparen van fiet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29</meta:user-defined>
    <meta:user-defined meta:name="OVERHEIDop.GmbID/DC.identifier">gmb-2024-452629</meta:user-defined>
    <meta:user-defined meta:name="OVERHEIDop.versieInformatie"/>
  </office:meta>
</office:document-meta>
</file>