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Achter Noordervaldeurstraat 20 Zaandam - het bouwen van 7 bedrijf units met 2 bouwl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4869 - het bouwen van 7 bedrijf units met 2 bouwlagen -  - op de locatie Achter Noordervaldeurstraat 20 Zaandam</text:p>
            <text:p text:style-name="common-al">Aanvraag ontvangen: 13-09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2626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62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62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869</meta:user-defined>
    <dc:language>nl</dc:language>
    <meta:user-defined meta:name="OVERHEIDop.locatietype/OVERHEIDop.gebiedsmarkering">Vlak</meta:user-defined>
    <meta:user-defined meta:name="DC.title">Aanvraag omgevingsvergunning - Achter Noordervaldeurstraat 20 Zaandam - het bouwen van 7 bedrijf units met 2 bouwlagen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626</meta:user-defined>
    <meta:user-defined meta:name="OVERHEIDop.GmbID/DC.identifier">gmb-2024-452626</meta:user-defined>
    <meta:user-defined meta:name="OVERHEIDop.versieInformatie"/>
  </office:meta>
</office:document-meta>
</file>