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erzoeklocatie 2024090500676 - realiseren kiosk op station Krommenie-Assendel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587 - realiseren kiosk op station Krommenie-Assendelft. -  - op de locatie Verzoeklocatie 2024090500676</text:p>
            <text:p text:style-name="common-al">Aanvraag ontvangen: 05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262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2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2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4587</meta:user-defined>
    <dc:language>nl</dc:language>
    <meta:user-defined meta:name="OVERHEIDop.locatietype/OVERHEIDop.gebiedsmarkering">Vlak</meta:user-defined>
    <meta:user-defined meta:name="DC.title">Aanvraag omgevingsvergunning - Verzoeklocatie 2024090500676 - realiseren kiosk op station Krommenie-Assendelft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623</meta:user-defined>
    <meta:user-defined meta:name="OVERHEIDop.GmbID/DC.identifier">gmb-2024-452623</meta:user-defined>
    <meta:user-defined meta:name="OVERHEIDop.versieInformatie"/>
  </office:meta>
</office:document-meta>
</file>