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– Melding Besluit activiteiten leefomgeving (Bal) – Hoefseweg 6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aanleggen bodemenergiesysteem </text:p>
            <text:p text:style-name="common-al">Locatie: Hoefseweg 6, 5443 NP Haps</text:p>
            <text:p text:style-name="common-al">DSO-kenmerk: 2024100800756</text:p>
            <text:p text:style-name="common-al">Zaaknummer:  Z/232888</text:p>
            <text:p text:style-name="common-al">Datum ontvangen:  D.D. 8 oktober 2024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2619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61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619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2888</meta:user-defined>
    <dc:language>nl</dc:language>
    <meta:user-defined meta:name="OVERHEIDop.locatietype/OVERHEIDop.gebiedsmarkering">Adres</meta:user-defined>
    <meta:user-defined meta:name="DC.title">Gemeente Land van Cuijk– Melding Besluit activiteiten leefomgeving (Bal) – Hoefseweg 6 Haps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619</meta:user-defined>
    <meta:user-defined meta:name="OVERHEIDop.GmbID/DC.identifier">gmb-2024-452619</meta:user-defined>
    <meta:user-defined meta:name="OVERHEIDop.versieInformatie"/>
  </office:meta>
</office:document-meta>
</file>